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smanplein 42, 2016-07293, balkon-beglazingssysteem, verzonden 13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787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7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7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rsmanplein 42, 2016-07293, balkon-beglazingssysteem, verzonden 13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874</meta:user-defined>
    <meta:user-defined meta:name="OVERHEIDop.GmbID/DC.identifier">gmb-2016-1778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DT 42</meta:user-defined>
    <meta:user-defined meta:name="OVERHEIDop.woonplaats">Haarlem</meta:user-defined>
    <meta:user-defined meta:name="OVERHEIDop.straatnaam">Marsman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82 492354</meta:user-defined>
    <meta:user-defined meta:name="OVERHEIDop.versieInformatie"/>
  </office:meta>
</office:document-meta>
</file>