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slopen van een noodlokaal, Leerpad 9, 2361 GM Warmond, Kenmerk 2016150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lopen van een noodlokaal</text:p>
            <text:p text:style-name="common-al">
            <text:span text:style-name="nadrukcur">Verzenddatum besluit:  13 dec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7787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7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7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slopen van een noodlokaal, Leerpad 9, 2361 GM Warmond, Kenmerk 201615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72</meta:user-defined>
    <meta:user-defined meta:name="OVERHEIDop.GmbID/DC.identifier">gmb-2016-1778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GM 9</meta:user-defined>
    <meta:user-defined meta:name="OVERHEIDop.woonplaats">Warmond</meta:user-defined>
    <meta:user-defined meta:name="OVERHEIDop.straatnaam">Leerpad</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455 468076</meta:user-defined>
    <meta:user-defined meta:name="OVERHEIDop.versieInformatie"/>
  </office:meta>
</office:document-meta>
</file>