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weg 34 7361 GG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uken</text:p>
            <text:p text:style-name="common-al">Datum verzending: 13 december 2016</text:p>
            <text:p text:style-name="common-al">Wabonummer: D16/01442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7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leweg 34 7361 GG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1</meta:user-defined>
    <meta:user-defined meta:name="OVERHEIDop.GmbID/DC.identifier">gmb-2016-177871</meta:user-defined>
    <meta:user-defined meta:name="OVERHEID.TaxonomieBeleidsagenda/OVERHEID.category">Ruimte en infrastructuur | Organisatie en beleid</meta:user-defined>
    <meta:user-defined meta:name="OVERHEIDop.referentienummer">D16/0144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G 34</meta:user-defined>
    <meta:user-defined meta:name="OVERHEIDop.woonplaats">Beekbergen</meta:user-defined>
    <meta:user-defined meta:name="OVERHEIDop.straatnaam">Hull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51 462785</meta:user-defined>
    <meta:user-defined meta:name="OVERHEIDop.versieInformatie"/>
  </office:meta>
</office:document-meta>
</file>