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42 te Warten, (11010030) verbouwen van de boerderij tot een studie-en congre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8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8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dsbuorren 42 te Warten, (11010030) verbouwen van de boerderij tot een studie-en congres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87</meta:user-defined>
    <meta:user-defined meta:name="OVERHEIDop.GmbID/DC.identifier">gmb-2016-17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7773 573848</meta:user-defined>
    <meta:user-defined meta:name="OVERHEIDop.versieInformatie"/>
  </office:meta>
</office:document-meta>
</file>