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office:automatic-styles>
  <office:body>
    <office:text>
      <text:p text:style-name="new_page_staatscourant"/>
      <text:p text:style-name="single-kop-titel">Subsidieverordening gemeente Oud-Beijerland 2017</text:p>
      <text:section text:name="regeling_id1-3-2" text:style-name="regeling">
        <text:section text:name="aanhef_id1-3-2-1" text:style-name="aanhef">
          <text:section text:name="preambule_id1-3-2-1-1" text:style-name="preambule">
            <text:p text:style-name="al">De raad van de gemeente Oud-Beijerland;</text:p>
            <text:p text:style-name="al">gezien het voorstel van burgemeester en wethouders d.d. ;</text:p>
            <text:p text:style-name="al">gelet op de Wet Maatschappelijke Ondersteuning, artikel 149 van de Gemeentewet en artikel 4:23 van de Algemene wet bestuursrecht;</text:p>
            <text:p text:style-name="al">b e s l u i t :      </text:p>
            <text:p text:style-name="al">vast te stellen de “Subsidieverordening  gemeente Oud-Beijerland 2017” </text:p>
          </text:section>
        </text:section>
        <text:section text:name="regeling-tekst_id1-3-2-2" text:style-name="regeling-tekst">
          <text:section text:name="hoofdstuk_id1-3-2-2-1" text:style-name="hoofdstuk">
            <text:p text:style-name="hoofdstuk_kop"><text:span text:style-name="label">HOOFDSTUK </text:span> <text:span text:style-name="nr">1</text:span> - ALGEMENE BEPALINGEN</text:p>
            <text:section text:name="structuurtekst_id1-3-2-2-1-2" text:style-name="structuurtekst">
              <text:p text:style-name="al">Tenzij in deze verordening uitdrukkelijk anders wordt vermeld, is de Algemene wet bestuursrecht onverminderd van toepassing.</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raad:</text:p>
                  <text:p text:style-name="al"> de gemeenteraad van Oud-Beijerland;</text:p>
                </text:list-item>
                <text:list-item text:style-override="id1-3-2-2-1-3-3-2">
                  <text:number>b.</text:number>
                  <text:p text:style-name="al">college:</text:p>
                  <text:p text:style-name="al"> het college van burgemeester en wethouders van Oud-Beijerland;</text:p>
                </text:list-item>
                <text:list-item text:style-override="id1-3-2-2-1-3-3-3">
                  <text:number>c.</text:number>
                  <text:p text:style-name="al">instelling:</text:p>
                  <text:p text:style-name="al"> een rechtspersoonlijkheid bezittende organisatie die zonder winstoogmerk activiteiten organiseert;</text:p>
                </text:list-item>
                <text:list-item text:style-override="id1-3-2-2-1-3-3-4">
                  <text:number>d.</text:number>
                  <text:p text:style-name="al">structurele subsidie:</text:p>
                  <text:p text:style-name="al">een subsidie die aan de subsidieontvanger wordt verstrekt om gedurende een of meerdere kalenderjaren bepaalde, vooraf vastgestelde activiteiten te verrichten;</text:p>
                </text:list-item>
              </text:list>
              <text:list text:style-name="id1-3-2-2-1-3-4">
                <text:list-item text:style-override="id1-3-2-2-1-3-4-1">
                  <text:number>e.</text:number>
                  <text:p text:style-name="al">incidentele subsidie:</text:p>
                  <text:p text:style-name="al"> een subsidie die ten behoeve van een eenmalige activiteit wordt verstrekt;</text:p>
                </text:list-item>
                <text:list-item text:style-override="id1-3-2-2-1-3-4-2">
                  <text:number>f.</text:number>
                  <text:p text:style-name="al">investeringssubsidie:</text:p>
                  <text:p text:style-name="al"> een eenmalige subsidie in de kosten van aankoop, stichting of aanpassing van accommodaties binnen de gemeente of voor de aanschaf van duurzame gebruiksgoederen;</text:p>
                </text:list-item>
                <text:list-item text:style-override="id1-3-2-2-1-3-4-3">
                  <text:number>g.</text:number>
                  <text:p text:style-name="al">initiatievenfonds OBL:</text:p>
                  <text:p text:style-name="al"> subsidie ter ondersteuning van initiatieven in Oud-Beijerland. </text:p>
                </text:list-item>
                <text:list-item text:style-override="id1-3-2-2-1-3-4-4">
                  <text:number>h.</text:number>
                  <text:p text:style-name="al">algemene groepsvrijstellingsverordening:</text:p>
                  <text:p text:style-name="al">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4-5">
                  <text:number>i.</text:number>
                  <text:p text:style-name="al">de-minimisverordening:</text:p>
                  <text:p text:style-name="al">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4-6">
                  <text:number>j.</text:number>
                  <text:p text:style-name="al">Europees steunkader:</text:p>
                  <text:p text:style-name="al">een mededeling, richtsnoer, kaderregeling, besluit of vrijstellingsverordening op het gebied van staatssteun die de Europese Commissie of de Raad van de Europese Unie, gelet op de artikelen 106, derde lid , 107, 108 of 109 van het Verdrag heeft vastgesteld;</text:p>
                </text:list-item>
                <text:list-item text:style-override="id1-3-2-2-1-3-4-7">
                  <text:number>k.</text:number>
                  <text:p text:style-name="al">onderneming: </text:p>
                  <text:p text:style-name="al">iedere eenheid, ongeacht haar rechtsvorm of wijze van financiering, die een economische activiteit uitoefent;</text:p>
                </text:list-item>
                <text:list-item text:style-override="id1-3-2-2-1-3-4-8">
                  <text:number>l.</text:number>
                  <text:p text:style-name="al">verdrag:</text:p>
                  <text:p text:style-name="al"> verdrag betreffende de werking van de Europese Unie.</text:p>
                </text:list-item>
              </text:list>
            </text:section>
            <text:section text:name="artikel_id1-3-2-2-1-4" text:style-name="artikel">
              <text:p text:style-name="artikel_kop_titel"><text:span text:style-name="artikel_kop_label">ARTIKEL</text:span> <text:span text:style-name="artikel_kop_nr">2</text:span> Reikwijdte van de verordening</text:p>
              <text:p text:style-name="al">Deze verordening is, behoudens in die gevallen waarin voor de verlening van deze subsidies in andere wet-, of regelgeving is voorzien van toepassing op subsidiëring van activiteiten welke door instellingen worden uitgevoerd in het kader van:</text:p>
              <text:list text:style-name="id1-3-2-2-1-4-3">
                <text:list-item text:style-override="id1-3-2-2-1-4-3-1">
                  <text:number>•</text:number>
                  <text:p text:style-name="al">De Wet maatschappelijke ondersteuning 2015;</text:p>
                </text:list-item>
                <text:list-item text:style-override="id1-3-2-2-1-4-3-2">
                  <text:number>•</text:number>
                  <text:p text:style-name="al">onderwijs;</text:p>
                </text:list-item>
                <text:list-item text:style-override="id1-3-2-2-1-4-3-3">
                  <text:number>•</text:number>
                  <text:p text:style-name="al">recreatie en toerisme;</text:p>
                </text:list-item>
                <text:list-item text:style-override="id1-3-2-2-1-4-3-4">
                  <text:number>•</text:number>
                  <text:p text:style-name="al">cultuur;</text:p>
                </text:list-item>
                <text:list-item text:style-override="id1-3-2-2-1-4-3-5">
                  <text:number>•</text:number>
                  <text:p text:style-name="al">natuurbehoud;</text:p>
                </text:list-item>
                <text:list-item text:style-override="id1-3-2-2-1-4-3-6">
                  <text:number>•</text:number>
                  <text:p text:style-name="al">volksgezondheid;</text:p>
                </text:list-item>
                <text:list-item text:style-override="id1-3-2-2-1-4-3-7">
                  <text:number>•</text:number>
                  <text:p text:style-name="al">openbare orde en veiligheid.</text:p>
                </text:list-item>
              </text:list>
            </text:section>
            <text:section text:name="artikel_id1-3-2-2-1-5" text:style-name="artikel">
              <text:p text:style-name="artikel_kop_titel"><text:span text:style-name="artikel_kop_label">ARTIKEL</text:span> <text:span text:style-name="artikel_kop_nr">3</text:span> Uitvoering van de verordening</text:p>
              <text:list text:style-name="id1-3-2-2-1-5-2">
                <text:list-item text:style-override="id1-3-2-2-1-5-2">
                  <text:number>1.</text:number>
                  <text:p text:style-name="al">Het college is belast met de uitvoering van deze verordening. Uitvoering houdt mede in het verlenen en vaststellen van subsidies binnen de door de raad vastgestelde kaders en binnen het door de raad vastgestelde subsidieplafond.</text:p>
                </text:list-item>
                <text:list-item text:style-override="id1-3-2-2-1-5-3">
                  <text:number>2.</text:number>
                  <text:p text:style-name="al">Het college kan binnen de door de raad vastgestelde kaders beleidsregels over de verstrekking van de subsidie vaststellen.</text:p>
                </text:list-item>
                <text:list-item text:style-override="id1-3-2-2-1-5-4">
                  <text:number>3.</text:number>
                  <text:p text:style-name="al">Het college is bevoegd deze verordening geheel of gedeeltelijk buiten toepassing te laten of daarvan af te wijken:</text:p>
                  <text:list text:style-name="id1-3-2-2-1-5-4-3">
                    <text:list-item text:style-override="id1-3-2-2-1-5-4-3-1">
                      <text:number>a.</text:number>
                      <text:p text:style-name="al">indien en voor zover een rijks- of provinciale subsidie op andere dan in deze verordening gestelde voorwaarden afhankelijk wordt gesteld van verlening van een gemeentelijke subsidie;</text:p>
                    </text:list-item>
                    <text:list-item text:style-override="id1-3-2-2-1-5-4-3-2">
                      <text:number>b.</text:number>
                      <text:p text:style-name="al">voor subsidies, binnen de uitgangspunten van de door de raad vastgestelde kaders welke worden verleend voor activiteiten waarvoor regionale afspraken gelden, of voor een eenmaal plaatsvindende, incidentele gebeurtenis;</text:p>
                    </text:list-item>
                  </text:list>
                </text:list-item>
              </text:list>
            </text:section>
            <text:section text:name="artikel_id1-3-2-2-1-6" text:style-name="artikel">
              <text:p text:style-name="artikel_kop_titel"><text:span text:style-name="artikel_kop_label">ARTIKEL</text:span> <text:span text:style-name="artikel_kop_nr">4</text:span> Europees steunkader</text:p>
              <text:list text:style-name="id1-3-2-2-1-6-2">
                <text:list-item text:style-override="id1-3-2-2-1-6-2">
                  <text:number>1.</text:number>
                  <text:p text:style-name="al">Voor zover dat ten behoeve van het voldoen aan een Europees steunkader noodzakelijk is, kan het college bij subsidieregeling afwijken van deze verordening en deze aanvullen.</text:p>
                </text:list-item>
                <text:list-item text:style-override="id1-3-2-2-1-6-3">
                  <text:number>2.</text:number>
                  <text:p text:style-name="al">Bij subsidieregelingen waarbij is bepaald dat toepassing kan worden gegeven aan een Europees steunkader, verwijst de subsidieregeling naar het desbetreffende steunkader.</text:p>
                </text:list-item>
                <text:list-item text:style-override="id1-3-2-2-1-6-4">
                  <text:number>3.</text:number>
                  <text:p text:style-name="al">Bij subsidies waarop een Europees steunkader van toepassing is, verwijst de verleningsbeschikking naar de toepasselijke bepalingen van het steunkader.</text:p>
                </text:list-item>
                <text:list-item text:style-override="id1-3-2-2-1-6-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6">
                  <text:number>5.</text:number>
                  <text:p text:style-name="al">Bij subsidies waarop Europees steunkader van toepassing is, komen ondernemingen alleen in aanmerking voor zover de subsidieverstrekk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5</text:span> Subsidieplafond</text:p>
              <text:p text:style-name="al">1.De raad stelt met het vaststellen van de gemeentebegroting, jaarlijks het subsidieplafond vast.</text:p>
            </text:section>
            <text:p text:style-name="hoofdstuk_bottom"/>
          </text:section>
          <text:section text:name="hoofdstuk_id1-3-2-2-2" text:style-name="hoofdstuk">
            <text:p text:style-name="hoofdstuk_kop"><text:span text:style-name="label">HOOFDSTUK </text:span> <text:span text:style-name="nr">2</text:span> - DE SUBSIDIEAANVRAAG</text:p>
            <text:section text:name="artikel_id1-3-2-2-2-2" text:style-name="artikel">
              <text:p text:style-name="artikel_kop_titel"><text:span text:style-name="artikel_kop_label">ARTIKEL</text:span> <text:span text:style-name="artikel_kop_nr">6</text:span> Indienen aanvraag structurele subsidie</text:p>
              <text:list text:style-name="id1-3-2-2-2-2-2">
                <text:list-item text:style-override="id1-3-2-2-2-2-2">
                  <text:number>1.</text:number>
                  <text:p text:style-name="al">Instellingen die zich richten op de in Artikel 2. genoemde activiteiten, moeten vóór 1 mei van het jaar voorafgaande aan het jaar waarop de aanvraag betrekking heeft, de subsidieaanvraag schriftelijk bij het college indienen.</text:p>
                </text:list-item>
                <text:list-item text:style-override="id1-3-2-2-2-2-3">
                  <text:number>2.</text:number>
                  <text:p text:style-name="al">Het college kan nadere voorschriften geven voor de inrichting van de aanvraag.</text:p>
                </text:list-item>
                <text:list-item text:style-override="id1-3-2-2-2-2-4">
                  <text:number>3.</text:number>
                  <text:p text:style-name="al">Aanvragen om uitstel voor indiening van de subsidieaanvraag worden tijdig maar uiterlijk vóór 15 april van het jaar voorafgaande aan het jaar waarop de aanvraag betrekking heeft met opgaaf van reden ingediend bij het college. Zij beslissen hierover binnen twee weken.</text:p>
                </text:list-item>
                <text:list-item text:style-override="id1-3-2-2-2-2-5">
                  <text:number>4.</text:number>
                  <text:p text:style-name="al">Indien voor de eerste maal een subsidie wordt aangevraagd, wordt ten minste overlegd:</text:p>
                  <text:list text:style-name="id1-3-2-2-2-2-5-3">
                    <text:list-item text:style-override="id1-3-2-2-2-2-5-3-1">
                      <text:number>•</text:number>
                      <text:p text:style-name="al">een afschrift van de oprichtingsakte van de rechtspersoon dan wel van de statuten zoals deze laatstelijk zijn gewijzigd;</text:p>
                    </text:list-item>
                    <text:list-item text:style-override="id1-3-2-2-2-2-5-3-2">
                      <text:number>•</text:number>
                      <text:p text:style-name="al">een overzicht van de financiële positie;</text:p>
                    </text:list-item>
                    <text:list-item text:style-override="id1-3-2-2-2-2-5-3-3">
                      <text:number>•</text:number>
                      <text:p text:style-name="al">een omschrijving van de activiteit(en) waarvoor subsidie wordt aangevraagd.</text:p>
                    </text:list-item>
                    <text:list-item text:style-override="id1-3-2-2-2-2-5-3-4">
                      <text:number>•</text:number>
                      <text:p text:style-name="al">als de aanvrager een onderneming is:</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de-minimisverordening (de-minimisverklaring).</text:p>
                    </text:list-item>
                  </text:list>
                </text:list-item>
                <text:list-item text:style-override="id1-3-2-2-2-2-6">
                  <text:number>5.</text:number>
                  <text:p text:style-name="al">Als een aanvraag niet volledig is ingediend kan het college besluiten deze niet in behandeling te nemen, mits de aanvrager de gelegenheid heeft gehad, binnen een door het college gestelde termijn de aanvraag aan te vullen.</text:p>
                </text:list-item>
              </text:list>
            </text:section>
            <text:section text:name="artikel_id1-3-2-2-2-3" text:style-name="artikel">
              <text:p text:style-name="artikel_kop_titel"><text:span text:style-name="artikel_kop_label">ARTIKEL</text:span> <text:span text:style-name="artikel_kop_nr">7</text:span> Indienen aanvraag incidentele subsidie en aanvraag initiatievenfonds OBL</text:p>
              <text:list text:style-name="id1-3-2-2-2-3-2">
                <text:list-item text:style-override="id1-3-2-2-2-3-2">
                  <text:number>1.</text:number>
                  <text:p text:style-name="al">Een aanvraag voor een incidentele subsidie of het initiatievenfonds OBL moet uiterlijk twee maanden voordat met de activiteit een begin wordt gemaakt schriftelijk bij het college worden ingediend.</text:p>
                </text:list-item>
                <text:list-item text:style-override="id1-3-2-2-2-3-3">
                  <text:number>2.</text:number>
                  <text:p text:style-name="al">Het college kan in bijzondere gevallen, op verzoek van de aanvrager afwijken van het bepaalde in lid 1., met dien verstande dat de subsidieaanvraag altijd moet worden ingediend voordat de te subsidiëren activiteiten een aanvang nemen.</text:p>
                </text:list-item>
                <text:list-item text:style-override="id1-3-2-2-2-3-4">
                  <text:number>3.</text:number>
                  <text:p text:style-name="al">Het college kan nadere voorschriften geven voor de inrichting van de aanvraag.</text:p>
                </text:list-item>
              </text:list>
            </text:section>
            <text:section text:name="artikel_id1-3-2-2-2-4" text:style-name="artikel">
              <text:p text:style-name="artikel_kop_titel"><text:span text:style-name="artikel_kop_label">ARTIKEL</text:span> <text:span text:style-name="artikel_kop_nr">8Indienen</text:span> aanvraag investeringssubsidie</text:p>
              <text:list text:style-name="id1-3-2-2-2-4-2">
                <text:list-item text:style-override="id1-3-2-2-2-4-2">
                  <text:number>1.</text:number>
                  <text:p text:style-name="al">Een aanvraag voor een investeringssubsidie moet uiterlijk twee maanden voordat met de realisatie van de investering wordt aangevangen, schriftelijk bij het college worden ingediend.</text:p>
                </text:list-item>
                <text:list-item text:style-override="id1-3-2-2-2-4-3">
                  <text:number>2.</text:number>
                  <text:p text:style-name="al">Het college kan in bijzondere gevallen, op verzoek van de aanvrager afwijken van het bepaalde in lid 1., met dien verstande dat de subsidieaanvraag altijd moet worden ingediend voordat met de realisatie van de investering wordt aangevangen.</text:p>
                </text:list-item>
                <text:list-item text:style-override="id1-3-2-2-2-4-4">
                  <text:number>3.</text:number>
                  <text:p text:style-name="al">Het college kan nadere voorschriften geven voor de inrichting van de aanvraag.</text:p>
                </text:list-item>
              </text:list>
            </text:section>
            <text:p text:style-name="hoofdstuk_bottom"/>
          </text:section>
          <text:section text:name="hoofdstuk_id1-3-2-2-3" text:style-name="hoofdstuk">
            <text:p text:style-name="hoofdstuk_kop"><text:span text:style-name="label">HOOFDSTUK </text:span> <text:span text:style-name="nr">3</text:span> - SUBSIDIEVERLENING</text:p>
            <text:section text:name="artikel_id1-3-2-2-3-2" text:style-name="artikel">
              <text:p text:style-name="artikel_kop_titel"><text:span text:style-name="artikel_kop_label">ARTIKEL</text:span> <text:span text:style-name="artikel_kop_nr">9</text:span> Algemene uitgangspunten voor het verstrekken van subsidies</text:p>
              <text:list text:style-name="id1-3-2-2-3-2-2">
                <text:list-item text:style-override="id1-3-2-2-3-2-2">
                  <text:number>1.</text:number>
                  <text:p text:style-name="al">Subsidie wordt slechts verstrekt voor de bekostiging van activiteiten die van direct belang zijn voor de gemeente Oud-Beijerland en/of haar inwoners.</text:p>
                </text:list-item>
                <text:list-item text:style-override="id1-3-2-2-3-2-3">
                  <text:number>2.</text:number>
                  <text:p text:style-name="al">Subsidie wordt slechts verstrekt voor activiteiten die geen partijpolitieke, godsdienstige of levensbeschouwelijke vorming beogen.</text:p>
                </text:list-item>
                <text:list-item text:style-override="id1-3-2-2-3-2-4">
                  <text:number>3.</text:number>
                  <text:p text:style-name="al">Tenzij er sprake is van een op een specifieke doelgroep gerichte activiteit, wordt alleen subsidie verstrekt voor activiteiten, die open staan voor alle groeperingen of personen, zonder onderscheid naar ras, godsdienst, levensovertuiging, sekse of seksuele geaardheid.</text:p>
                </text:list-item>
                <text:list-item text:style-override="id1-3-2-2-3-2-5">
                  <text:number>4.</text:number>
                  <text:p text:style-name="al">In bijzondere gevallen kan het college subsidie verlenen aan instellingen zonder volledige rechtspersoonlijkheid of aan natuurlijke personen.</text:p>
                </text:list-item>
              </text:list>
            </text:section>
            <text:section text:name="artikel_id1-3-2-2-3-3" text:style-name="artikel">
              <text:p text:style-name="artikel_kop_titel"><text:span text:style-name="artikel_kop_label">ARTIKEL</text:span> <text:span text:style-name="artikel_kop_nr">10</text:span> Bevoegd bestuursorgaan</text:p>
              <text:p text:style-name="al">Het college beslist over het verlenen van subsidies, binnen het budget dat door de raad beschikbaar is gesteld.</text:p>
            </text:section>
            <text:section text:name="artikel_id1-3-2-2-3-4" text:style-name="artikel">
              <text:p text:style-name="artikel_kop_titel"><text:span text:style-name="artikel_kop_label">ARTIKEL</text:span> <text:span text:style-name="artikel_kop_nr">11</text:span> Weigerings-, intrekkings- en terugvorderingsgronden</text:p>
              <text:list text:style-name="id1-3-2-2-3-4-2">
                <text:list-item text:style-override="id1-3-2-2-3-4-2">
                  <text:number>1.</text:number>
                  <text:p text:style-name="al">Naast de in artikelen 4:25 en 4:35 van de Algemene wet bestuursrecht genoemde gevallen weigert het college de subsidie in ieder geval:</text:p>
                  <text:list text:style-name="id1-3-2-2-3-4-2-3">
                    <text:list-item text:style-override="id1-3-2-2-3-4-2-3-1">
                      <text:number>a.</text:number>
                      <text:p text:style-name="al">als de Europese Commissie overeenkomstig artikel 108,derde lid, van het Verdrag heeft vastgesteld dat de subsidie onverenigbaar is met de interne markt;</text:p>
                    </text:list-item>
                    <text:list-item text:style-override="id1-3-2-2-3-4-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3-4-3">
                  <text:number>2.</text:number>
                  <text:p text:style-name="al">Onverminderd de vorige leden weigeren burgemeester en wethouders de subsidie in ieder geval als de subsidieverstrekking in strijd zou zijn met een Europees steunkader omdat:</text:p>
                  <text:list text:style-name="id1-3-2-2-3-4-3-3">
                    <text:list-item text:style-override="id1-3-2-2-3-4-3-3-1">
                      <text:number>a.</text:number>
                      <text:p text:style-name="al">subsidie verstrekt zou worden aan een aanvrager die een onderneming drijft die in moeilijkheden verkeert als bedoeld in het desbetreffende steunkader, of</text:p>
                    </text:list-item>
                    <text:list-item text:style-override="id1-3-2-2-3-4-3-3-2">
                      <text:number>b.</text:number>
                      <text:p text:style-name="al">de subsidie geen stimulerend effect heeft als bedoeld in het desbetreffende steunkader.</text:p>
                    </text:list-item>
                  </text:list>
                </text:list-item>
                <text:list-item text:style-override="id1-3-2-2-3-4-4">
                  <text:number>3.</text:number>
                  <text:p text:style-name="al">Onverminderd de vorige leden kunnen burgemeester en wethouders de subsidie verder in ieder geval ook weigeren:</text:p>
                  <text:list text:style-name="id1-3-2-2-3-4-4-3">
                    <text:list-item text:style-override="id1-3-2-2-3-4-4-3-1">
                      <text:number>a.</text:number>
                      <text:p text:style-name="al">indien de door een instelling ontplooide activiteiten niet direct en aantoonbaar een belang van de Oud Beijerlandse bevolking dienen;</text:p>
                    </text:list-item>
                    <text:list-item text:style-override="id1-3-2-2-3-4-4-3-2">
                      <text:number>b.</text:number>
                      <text:p text:style-name="al">indien de instelling activiteiten ontplooit die strijdig zijn met de doelstelling van de instelling of die discriminerend wegens godsdienst, levensovertuiging, politieke gezindheid, ras, geslacht of op welke gronden dan ook zijn;</text:p>
                    </text:list-item>
                    <text:list-item text:style-override="id1-3-2-2-3-4-4-3-3">
                      <text:number>c.</text:number>
                      <text:p text:style-name="al">indien de doelgroep, waarvoor de subsidie wordt aangevraagd in onvoldoende mate zal worden bereikt;</text:p>
                    </text:list-item>
                    <text:list-item text:style-override="id1-3-2-2-3-4-4-3-4">
                      <text:number>d.</text:number>
                      <text:p text:style-name="al">indien de gelden niet of in onvoldoende mate zullen worden besteed voor het doel waarvoor de subsidie beschikbaar wordt gesteld;</text:p>
                    </text:list-item>
                    <text:list-item text:style-override="id1-3-2-2-3-4-4-3-5">
                      <text:number>e.</text:number>
                      <text:p text:style-name="al">indien de aanvrager doelstellingen beoogt of activiteiten zal ontplooien die in strijd zijn met de wet, het algemeen belang of de openbare orde;</text:p>
                    </text:list-item>
                    <text:list-item text:style-override="id1-3-2-2-3-4-4-3-6">
                      <text:number>f.</text:number>
                      <text:p text:style-name="al">indien de activiteiten als doublure van al bestaande activiteiten beschouwd kunnen worden, tenzij op grond van spreiding, bereikbaarheid en/of identiteit een zekere pluriformiteit geboden is;</text:p>
                    </text:list-item>
                    <text:list-item text:style-override="id1-3-2-2-3-4-4-3-7">
                      <text:number>g.</text:number>
                      <text:p text:style-name="al">indien de aanvrager ook zonder subsidieverlening over voldoende gelden, hetzij uit eigen middelen, hetzij uit middelen van derden, kan beschikken om de kosten van de activiteiten te dekken;</text:p>
                    </text:list-item>
                    <text:list-item text:style-override="id1-3-2-2-3-4-4-3-8">
                      <text:number>h.</text:number>
                      <text:p text:style-name="al">indien de subsidieverlening niet past binnen het beleid van de gemeente Oud-Beijerland; als de subsidieverstrekking niet is toegestaan totdat de Europese Commissie met toepassing van artikel 108, derde lid, van het Verdrag heeft vastgesteld dat de subsidie verenigbaar is met de interne markt.</text:p>
                    </text:list-item>
                  </text:list>
                </text:list-item>
                <text:list-item text:style-override="id1-3-2-2-3-4-5">
                  <text:number>4.</text:number>
                  <text:p text:style-name="al">Het college vordert een subsidie met rente terug als dit nodig is ter uitvoering van een vorderingsbesluit van de Europese Commissie of een onherroeplijke rechterlijke uitspraak.</text:p>
                </text:list-item>
              </text:list>
            </text:section>
            <text:section text:name="artikel_id1-3-2-2-3-5" text:style-name="artikel">
              <text:p text:style-name="artikel_kop_titel"><text:span text:style-name="artikel_kop_label">ARTIKEL</text:span> <text:span text:style-name="artikel_kop_nr">12</text:span> Besluit tot subsidieverlening</text:p>
              <text:list text:style-name="id1-3-2-2-3-5-2">
                <text:list-item text:style-override="id1-3-2-2-3-5-2">
                  <text:number>1.</text:number>
                  <text:p text:style-name="al">Het college besluit op een subsidieaanvraag als bedoeld in artikel 6 voor 1 januari van het jaar waarop de aanvraag betrekking heeft.</text:p>
                </text:list-item>
                <text:list-item text:style-override="id1-3-2-2-3-5-3">
                  <text:number>2.</text:number>
                  <text:p text:style-name="al">Het college verleent subsidie, binnen het budget dat door de raad beschikbaar is gesteld.</text:p>
                </text:list-item>
                <text:list-item text:style-override="id1-3-2-2-3-5-4">
                  <text:number>3.</text:number>
                  <text:p text:style-name="al">Het college beslist op een aanvraag als bedoeld in artikel 7 binnen 8 weken nadat de uiterste indieningstermijn is verstreken.</text:p>
                </text:list-item>
                <text:list-item text:style-override="id1-3-2-2-3-5-5">
                  <text:number>4.</text:number>
                  <text:p text:style-name="al">Het college beslist op een aanvraag als bedoeld in artikel 8 binnen 8 weken nadat de aanvraag, inclusief de benodigde bescheiden zijn ontvangen.</text:p>
                </text:list-item>
                <text:list-item text:style-override="id1-3-2-2-3-5-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6" text:style-name="artikel">
              <text:p text:style-name="artikel_kop_titel"><text:span text:style-name="artikel_kop_label">ARTIKEL</text:span> <text:span text:style-name="artikel_kop_nr">13</text:span> Uitvoeringsovereenkomst</text:p>
              <text:list text:style-name="id1-3-2-2-3-6-2">
                <text:list-item text:style-override="id1-3-2-2-3-6-2">
                  <text:number>1.</text:number>
                  <text:p text:style-name="al">Ter uitvoering van de beschikking tot subsidieverlening kan een overeenkomst worden gesloten tussen het college en de subsidieontvanger.</text:p>
                </text:list-item>
                <text:list-item text:style-override="id1-3-2-2-3-6-3">
                  <text:number>2.</text:number>
                  <text:p text:style-name="al">De overeenkomst bevat onder meer bepalingen over de inhoud, duur en wijziging van de overeenkomst.</text:p>
                </text:list-item>
                <text:list-item text:style-override="id1-3-2-2-3-6-4">
                  <text:number>3.</text:number>
                  <text:p text:style-name="al">In de overeenkomst kan worden bepaald dat de subsidieontvanger verplicht is de activiteiten te verrichten waarvoor de subsidie is verleend.</text:p>
                </text:list-item>
                <text:list-item text:style-override="id1-3-2-2-3-6-5">
                  <text:number>4.</text:number>
                  <text:p text:style-name="al">In geval de overeenkomst een meerjarig karakter heeft kan een percentage worden opgenomen ter compensatie van de prijsstijgingen.</text:p>
                </text:list-item>
              </text:list>
            </text:section>
            <text:section text:name="artikel_id1-3-2-2-3-7" text:style-name="artikel">
              <text:p text:style-name="artikel_kop_titel"><text:span text:style-name="artikel_kop_label">ARTIKEL</text:span> <text:span text:style-name="artikel_kop_nr">14</text:span> Voorschotten</text:p>
              <text:list text:style-name="id1-3-2-2-3-7-2">
                <text:list-item text:style-override="id1-3-2-2-3-7-2">
                  <text:number>1.</text:number>
                  <text:p text:style-name="al">Het college kan voorschotten op de subsidie verlenen. Deze voorschotten kunnen in vier termijnen, telkens op de 1<text:span text:style-name="sup">e</text:span> dag van een kwartaal worden uitbetaald.</text:p>
                </text:list-item>
                <text:list-item text:style-override="id1-3-2-2-3-7-3">
                  <text:number>2.</text:number>
                  <text:p text:style-name="al">Het college kan huurbedragen voor gemeentelijke accommodaties en overige vorderingen op een aanvrager rechtstreeks met voorschotten verrekenen.</text:p>
                </text:list-item>
                <text:list-item text:style-override="id1-3-2-2-3-7-4">
                  <text:number>3.</text:number>
                  <text:p text:style-name="al">Voorschotten worden bij de vaststelling van de subsidie verrekend. </text:p>
                </text:list-item>
                <text:list-item text:style-override="id1-3-2-2-3-7-5">
                  <text:number>4.</text:number>
                  <text:p text:style-name="al">Op aanzegging van het college stort een aanvrager te veel ontvangen voorschotten terug in de gemeentekas.</text:p>
                </text:list-item>
                <text:list-item text:style-override="id1-3-2-2-3-7-6">
                  <text:number>5.</text:number>
                  <text:p text:style-name="al">Indien blijkt dat meer aan voorschotten is verleend dan waarop de aanvrager ingevolge de vaststelling recht heeft, kan het college vooruitlopend op de subsidievaststelling bepalen dat:</text:p>
                  <text:list text:style-name="id1-3-2-2-3-7-6-3">
                    <text:list-item text:style-override="id1-3-2-2-3-7-6-3-1">
                      <text:number>a.</text:number>
                      <text:p text:style-name="al">het verschil wordt teruggestort in de gemeentekas;</text:p>
                    </text:list-item>
                    <text:list-item text:style-override="id1-3-2-2-3-7-6-3-2">
                      <text:number>b.</text:number>
                      <text:p text:style-name="al">het verschil in mindering wordt gebracht op te verstrekken voorschotten op andere subsidies.</text:p>
                    </text:list-item>
                  </text:list>
                </text:list-item>
                <text:list-item text:style-override="id1-3-2-2-3-7-7">
                  <text:number>6.</text:number>
                  <text:p text:style-name="al">Het college verleent geen voorschotten op de subsidie zodra het kennis heeft genomen van het ontbinden de instelling, conservatoir beslag op (een deel van) het vermogen van de instelling, een ten aanzien van de instelling verleende surseance van betaling dan wel uitgesproken faillissement.</text:p>
                </text:list-item>
                <text:list-item text:style-override="id1-3-2-2-3-7-8">
                  <text:number>7.</text:number>
                  <text:p text:style-name="al">Het college kan het verlenen van voorschotten opschorten indien een aanvrager naar zijn oordeel niet in voldoende mate de aan de toekenning van de subsidie verbonden verplichtingen nakomt.</text:p>
                </text:list-item>
              </text:list>
            </text:section>
            <text:p text:style-name="hoofdstuk_bottom"/>
          </text:section>
          <text:section text:name="hoofdstuk_id1-3-2-2-4" text:style-name="hoofdstuk">
            <text:p text:style-name="hoofdstuk_kop"><text:span text:style-name="label">HOOFDSTUK </text:span> <text:span text:style-name="nr">4</text:span> - SUBSIDIEVASTSTELLING</text:p>
            <text:section text:name="artikel_id1-3-2-2-4-2" text:style-name="artikel">
              <text:p text:style-name="artikel_kop_titel"><text:span text:style-name="artikel_kop_label">ARTIKEL</text:span> <text:span text:style-name="artikel_kop_nr">15</text:span> Structurele subsidie</text:p>
              <text:list text:style-name="id1-3-2-2-4-2-2">
                <text:list-item text:style-override="id1-3-2-2-4-2-2">
                  <text:number>1.</text:number>
                  <text:p text:style-name="al">De ontvanger van een structurele subsidie dient voor 1 mei van het jaar volgend op het jaar waarover subsidie is verleend, schriftelijk een aanvraag tot subsidievaststelling in bij het college.</text:p>
                </text:list-item>
                <text:list-item text:style-override="id1-3-2-2-4-2-3">
                  <text:number>2.</text:number>
                  <text:p text:style-name="al">Het college kan nadere voorschriften geven voor de inrichting van de aanvraag als bedoeld in het eerste lid.</text:p>
                </text:list-item>
                <text:list-item text:style-override="id1-3-2-2-4-2-4">
                  <text:number>3.</text:number>
                  <text:p text:style-name="al">Aanvragen om uitstel voor indiening van de aanvraag tot subsidievaststelling worden tijdig maar uiterlijk vóór 15 april van het jaar voorafgaande aan het jaar waarop de aanvraag betrekking heeft met opgaaf van reden ingediend bij het college. Zij beslissen hierover binnen twee weken.</text:p>
                </text:list-item>
                <text:list-item text:style-override="id1-3-2-2-4-2-5">
                  <text:number>4.</text:number>
                  <text:p text:style-name="al">Het college stelt de structurele subsidie definitief vast binnen 13 weken nadat de aanvraag, inclusief de in lid 2. genoemde bescheiden tot vaststelling van de subsidie zijn ingediend.</text:p>
                </text:list-item>
                <text:list-item text:style-override="id1-3-2-2-4-2-6">
                  <text:number>5.</text:number>
                  <text:p text:style-name="al">Als een aanvraag niet volledig is ingediend kan het college besluiten deze niet in behandeling te nemen, mits de aanvrager de gelegenheid heeft gehad, binnen een door het college gestelde termijn de aanvraag aan te vullen. </text:p>
                </text:list-item>
              </text:list>
            </text:section>
            <text:section text:name="artikel_id1-3-2-2-4-3" text:style-name="artikel">
              <text:p text:style-name="artikel_kop_titel"><text:span text:style-name="artikel_kop_label">ARTIKEL</text:span> <text:span text:style-name="artikel_kop_nr">16</text:span> Incidentele subsidie en initiatievenfonds OBL</text:p>
              <text:list text:style-name="id1-3-2-2-4-3-2">
                <text:list-item text:style-override="id1-3-2-2-4-3-2">
                  <text:number>1.</text:number>
                  <text:p text:style-name="al">De ontvanger van een incidentele subsidie of subsidie uit het initiatievenfonds OBL dient binnen 13 weken na afloop van de activiteiten of het tijdvak waarvoor subsidie is verleend, schriftelijk een aanvraag tot subsidievaststelling in bij het college.</text:p>
                </text:list-item>
                <text:list-item text:style-override="id1-3-2-2-4-3-3">
                  <text:number>2.</text:number>
                  <text:p text:style-name="al">Het college kan nadere voorschriften geven voor de inrichting van de aanvraag als bedoeld in het eerste lid.</text:p>
                </text:list-item>
                <text:list-item text:style-override="id1-3-2-2-4-3-4">
                  <text:number>3.</text:number>
                  <text:p text:style-name="al">Het college stelt de incidentele subsidie definitief vast binnen 13 weken, nadat de aanvraag, inclusief de benodigde bescheiden tot vaststelling van de subsidie zijn ingediend.</text:p>
                </text:list-item>
              </text:list>
            </text:section>
            <text:section text:name="artikel_id1-3-2-2-4-4" text:style-name="artikel">
              <text:p text:style-name="artikel_kop_titel"><text:span text:style-name="artikel_kop_label">ARTIKEL</text:span> <text:span text:style-name="artikel_kop_nr">17</text:span> Enkele vaststelling</text:p>
              <text:p text:style-name="al">In afwijking van het bepaalde in artikel 15 en 16 kan subsidieverlening en subsidievaststelling bij één enkel besluit plaatsvinden.</text:p>
            </text:section>
            <text:section text:name="artikel_id1-3-2-2-4-5" text:style-name="artikel">
              <text:p text:style-name="artikel_kop_titel"><text:span text:style-name="artikel_kop_label">ARTIKEL</text:span> <text:span text:style-name="artikel_kop_nr">18</text:span> Investeringssubsidie</text:p>
              <text:list text:style-name="id1-3-2-2-4-5-2">
                <text:list-item text:style-override="id1-3-2-2-4-5-2">
                  <text:number>1.</text:number>
                  <text:p text:style-name="al">De ontvanger van een investeringssubsidie dient binnen 13 weken nadat de investering is gerealiseerd schriftelijk een aanvraag tot subsidievaststelling in bij het college.</text:p>
                </text:list-item>
                <text:list-item text:style-override="id1-3-2-2-4-5-3">
                  <text:number>2.</text:number>
                  <text:p text:style-name="al">Bij de aanvraag als bedoeld in het eerste lid voegt de ontvanger in ieder geval een overzicht van de aan de investering verbonden uitgaven en inkomsten.</text:p>
                </text:list-item>
                <text:list-item text:style-override="id1-3-2-2-4-5-4">
                  <text:number>3.</text:number>
                  <text:p text:style-name="al">Het college kan verlangen dat bij de aanvraag andere bescheiden, naast de in het tweede lid genoemde overzicht worden overlegd. </text:p>
                </text:list-item>
                <text:list-item text:style-override="id1-3-2-2-4-5-5">
                  <text:number>4.</text:number>
                  <text:p text:style-name="al">Het college stelt de investeringssubsidie definitief vast binnen 13 weken, nadat de aanvraag tot vaststelling van de subsidie, inclusief de in lid 2. en 3. genoemde bescheiden zijn ingediend.</text:p>
                </text:list-item>
              </text:list>
            </text:section>
            <text:section text:name="artikel_id1-3-2-2-4-6" text:style-name="artikel">
              <text:p text:style-name="artikel_kop_titel"><text:span text:style-name="artikel_kop_label">ARTIKEL</text:span> <text:span text:style-name="artikel_kop_nr">19</text:span> Ambtshalve vaststellen</text:p>
              <text:p text:style-name="al">Het college kan de subsidie geheel of gedeeltelijk ambtshalve vaststellen indien:</text:p>
              <text:list text:style-name="id1-3-2-2-4-6-3">
                <text:list-item text:style-override="id1-3-2-2-4-6-3-1">
                  <text:number>a.</text:number>
                  <text:p text:style-name="al">bij de subsidieverlening een termijn is bepaald, binnen welke de subsidie ambtshalve wordt vastgesteld;</text:p>
                </text:list-item>
                <text:list-item text:style-override="id1-3-2-2-4-6-3-2">
                  <text:number>b.</text:number>
                  <text:p text:style-name="al">indien de aanvraag tot vaststelling, inclusief de benodigde bescheiden niet binnen de daartoe gestelde termijn zijn ingediend, mits de aanvrager de gelegenheid heeft gehad, binnen een door het college gestelde termijn de aanvraag aan te vullen; </text:p>
                </text:list-item>
                <text:list-item text:style-override="id1-3-2-2-4-6-3-3">
                  <text:number>c.</text:number>
                  <text:p text:style-name="al">de beschikking tot subsidieverlening of de beschikking tot subsidievaststelling wordt ingetrokken of ten nadele van de ontvanger wordt gewijzigd.</text:p>
                </text:list-item>
              </text:list>
            </text:section>
            <text:section text:name="artikel_id1-3-2-2-4-7" text:style-name="artikel">
              <text:p text:style-name="artikel_kop_titel"><text:span text:style-name="artikel_kop_label">ARTIKEL</text:span> <text:span text:style-name="artikel_kop_nr">20</text:span> Reserves</text:p>
              <text:list text:style-name="id1-3-2-2-4-7-2">
                <text:list-item text:style-override="id1-3-2-2-4-7-2">
                  <text:number>1.</text:number>
                  <text:p text:style-name="al">Het college kan beleidsregels opstellen ten aanzien van de vorming van reserves en voorzieningen door de instelling. </text:p>
                </text:list-item>
                <text:list-item text:style-override="id1-3-2-2-4-7-3">
                  <text:number>2.</text:number>
                  <text:p text:style-name="al">Indien een instelling gedurende een jaar geen activiteiten meer uitvoert zoals bedoeld in Artikel 2, kan het college besluiten de reserves van de instelling die mede met subsidiegelden zijn verkregen of in stand zijn gehouden terug te vorderen.</text:p>
                </text:list-item>
              </text:list>
            </text:section>
            <text:p text:style-name="hoofdstuk_bottom"/>
          </text:section>
          <text:section text:name="hoofdstuk_id1-3-2-2-5" text:style-name="hoofdstuk">
            <text:p text:style-name="hoofdstuk_kop"><text:span text:style-name="label">HOOFDSTUK </text:span> <text:span text:style-name="nr">5</text:span> - VERPLICHTINGEN INSTELLINGEN</text:p>
            <text:section text:name="artikel_id1-3-2-2-5-2" text:style-name="artikel">
              <text:p text:style-name="artikel_kop_titel"><text:span text:style-name="artikel_kop_label">ARTIKEL</text:span> <text:span text:style-name="artikel_kop_nr">21</text:span> Statuten en bestuur</text:p>
              <text:p text:style-name="al">Van wijzigingen in de statuten doet de instelling binnen vier weken mededeling aan het college.</text:p>
            </text:section>
            <text:section text:name="artikel_id1-3-2-2-5-3" text:style-name="artikel">
              <text:p text:style-name="artikel_kop_titel"><text:span text:style-name="artikel_kop_label">ARTIKEL</text:span> <text:span text:style-name="artikel_kop_nr">22</text:span> Ontbinding instelling</text:p>
              <text:list text:style-name="id1-3-2-2-5-3-2">
                <text:list-item text:style-override="id1-3-2-2-5-3-2">
                  <text:number>1.</text:number>
                  <text:p text:style-name="al">De instelling doet van een voorgenomen ontbinding onmiddellijk mededeling aan het college.</text:p>
                </text:list-item>
                <text:list-item text:style-override="id1-3-2-2-5-3-3">
                  <text:number>2.</text:number>
                  <text:p text:style-name="al">Indien subsidiëring door de gemeente heeft geleid tot het verwerven van eigendommen of anderszins tot een batig saldo, is de instelling bij liquidatie aan de gemeente een vergoeding verschuldigd welke na overleg met de instelling door het college wordt vastgesteld.</text:p>
                </text:list-item>
                <text:list-item text:style-override="id1-3-2-2-5-3-4">
                  <text:number>3.</text:number>
                  <text:p text:style-name="al">De vorige leden zijn van overeenkomstige toepassing bij (voorgenomen) vervreemding of bestemmingswijziging van eigendommen en beschikking over de reserves van de instelling die mede met subsidie zijn verkregen of in stand zijn gehouden.</text:p>
                </text:list-item>
              </text:list>
            </text:section>
            <text:section text:name="artikel_id1-3-2-2-5-4" text:style-name="artikel">
              <text:p text:style-name="artikel_kop_titel"><text:span text:style-name="artikel_kop_label">ARTIKEL</text:span> <text:span text:style-name="artikel_kop_nr">23</text:span> Erfstellingen, legaten, enzovoort</text:p>
              <text:p text:style-name="al">De instelling brengt door haar ontvangen erfstellingen, legaten, schenkingen en dergelijke ten bate van de exploitatie van de instelling, tenzij zij uitdrukkelijk voor kapitaalvorming of fondsvorming bestemd waren.</text:p>
            </text:section>
            <text:p text:style-name="hoofdstuk_bottom"/>
          </text:section>
          <text:section text:name="hoofdstuk_id1-3-2-2-6" text:style-name="hoofdstuk">
            <text:p text:style-name="hoofdstuk_kop"><text:span text:style-name="label">HOOFDSTUK </text:span> <text:span text:style-name="nr">6</text:span> – SLOTBEPALINGEN</text:p>
            <text:section text:name="artikel_id1-3-2-2-6-2" text:style-name="artikel">
              <text:p text:style-name="artikel_kop_titel"><text:span text:style-name="artikel_kop_label">ARTIKEL</text:span> <text:span text:style-name="artikel_kop_nr">24</text:span> Evaluatie</text:p>
              <text:p text:style-name="al">Indien dit door het college nodig wordt geacht, evalueert het college het proces van subsidieverlening en de werking van deze subsidieverordening. </text:p>
            </text:section>
            <text:section text:name="artikel_id1-3-2-2-6-3" text:style-name="artikel">
              <text:p text:style-name="artikel_kop_titel"><text:span text:style-name="artikel_kop_label">ARTIKEL</text:span> <text:span text:style-name="artikel_kop_nr">25</text:span> Toezichthouders</text:p>
              <text:p text:style-name="al">Het college kan toezichthouders als bedoeld in artikel 5:11 van de Awb aanwijzen, die zijn belast met het toezicht op de naleving van de verplichtingen die zijn opgelegd aan de subsidieontvanger. </text:p>
            </text:section>
            <text:section text:name="artikel_id1-3-2-2-6-4" text:style-name="artikel">
              <text:p text:style-name="artikel_kop_titel"><text:span text:style-name="artikel_kop_label">ARTIKEL</text:span> <text:span text:style-name="artikel_kop_nr">26</text:span> Ontheffing</text:p>
              <text:p text:style-name="al">Het college kan van verplichtingen gesteld bij of op grond van deze verordening ontheffing verlenen, voor zover hiermee geen strijd met hogere regelgeving ontstaat.</text:p>
            </text:section>
            <text:section text:name="artikel_id1-3-2-2-6-5" text:style-name="artikel">
              <text:p text:style-name="artikel_kop_titel"><text:span text:style-name="artikel_kop_label">ARTIKEL</text:span> <text:span text:style-name="artikel_kop_nr">27</text:span> Hardheidsclausule</text:p>
              <text:p text:style-name="al">Het college kan van de bepalingen in deze verordening afwijken, indien toepassing ervan zou leiden tot onbillijkheden van overwegende aard.</text:p>
            </text:section>
            <text:section text:name="artikel_id1-3-2-2-6-6" text:style-name="artikel">
              <text:p text:style-name="artikel_kop_titel"><text:span text:style-name="artikel_kop_label">ARTIKEL</text:span> <text:span text:style-name="artikel_kop_nr">28</text:span> Rekenkamercommissie</text:p>
              <text:p text:style-name="al">De rekenkamercommissie Hoeksche Waard is, op grond van de verordening op de rekenkamercommissie Hoeksche Waard, bevoegd bij de besturen en/of directies van instellingen, die een subsidie van de gemeente Oud-Beijerland ontvangen de mondelinge en schriftelijke inlichtingen in te winnen, die zij nodig heeft voor de uitvoering van een onderzoek naar de doelmatigheid en doeltreffendheid van het subsidiebeleid van de gemeente Oud-Beijerland.</text:p>
            </text:section>
            <text:section text:name="artikel_id1-3-2-2-6-7" text:style-name="artikel">
              <text:p text:style-name="artikel_kop_titel"><text:span text:style-name="artikel_kop_label">ARTIKEL</text:span> <text:span text:style-name="artikel_kop_nr">29</text:span> Procesbeschrijvingen</text:p>
              <text:p text:style-name="al">Voor het innemen en beoordelen van subsidieaanvragen en aanvragen voor vaststelling van subsidies zijn procesbeschrijvingen vastgesteld. Aan de hand van de beschrijvingen zijn checklists opgesteld op grond waarvan het innemen en beoordelen wordt geregistreerd.</text:p>
            </text:section>
            <text:section text:name="artikel_id1-3-2-2-6-8" text:style-name="artikel">
              <text:p text:style-name="artikel_kop_titel"><text:span text:style-name="artikel_kop_label">ARTIKEL</text:span> <text:span text:style-name="artikel_kop_nr">30</text:span> Overgangsbepaling</text:p>
              <text:p text:style-name="al">Op subsidies die voor de inwerkingtreding van deze verordening verleend zijn, blijven de bepalingen zoals opgenomen in Algemene subsidieverordening gemeente Oud-Beijerland 2006 van toepassing.</text:p>
            </text:section>
            <text:section text:name="artikel_id1-3-2-2-6-9" text:style-name="artikel">
              <text:p text:style-name="artikel_kop_titel"><text:span text:style-name="artikel_kop_label">ARTIKEL</text:span> <text:span text:style-name="artikel_kop_nr">31</text:span> Inwerkingtreding</text:p>
              <text:list text:style-name="id1-3-2-2-6-9-2">
                <text:list-item text:style-override="id1-3-2-2-6-9-2">
                  <text:number>1.</text:number>
                  <text:p text:style-name="al">Deze verordening treedt in werking op 1 januari 2017</text:p>
                </text:list-item>
                <text:list-item text:style-override="id1-3-2-2-6-9-3">
                  <text:number>2.</text:number>
                  <text:p text:style-name="al">Met ingang van de datum genoemd in lid 1. vervalt de Subsidieverordening maatschappelijke ondersteuning gemeente Oud-Beijerland 2009</text:p>
                </text:list-item>
              </text:list>
            </text:section>
            <text:section text:name="artikel_id1-3-2-2-6-10" text:style-name="artikel">
              <text:p text:style-name="artikel_kop_titel"><text:span text:style-name="artikel_kop_label">ARTIKEL</text:span> <text:span text:style-name="artikel_kop_nr">32</text:span> Citeertitel</text:p>
              <text:p text:style-name="al">Deze verordening kan worden aangehaald als Subsidieverordening gemeente Oud-Beijerland 2017.</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van de gemeente Oud-Beijerland in zijn openbare vergadering gehouden op                    ,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ALGEMENE TOELICHTING “SUBSIDIEVERORDENING  GEMEENTE OUD-BEIJERLAND 2017” </text:span> <text:span text:style-name="nr"/> </text:p>
          <text:p text:style-name="al">
          <text:span text:style-name="nadrukvet">Inleiding</text:span>
        </text:p>
          <text:p text:style-name="al">Op 1 januari 1998 is de derde tranche van de Algemene wet bestuursrecht (Awb) in werking getreden. Deze tranche bevat onder meer “Titel 4.2. Subsidies”, waarin algemene regels zijn opgenomen over subsidiëring.</text:p>
          <text:p text:style-name="al">De subsidietitel bevat:</text:p>
          <text:list text:style-name="id1-3-2-4-5">
            <text:list-item text:style-override="id1-3-2-4-5-1">
              <text:number>•</text:number>
              <text:p text:style-name="al">dwingende regels, waarvan niet mag worden afgeweken;</text:p>
            </text:list-item>
            <text:list-item text:style-override="id1-3-2-4-5-2">
              <text:number>•</text:number>
              <text:p text:style-name="al">gangbare regels, die voor normale gevallen de beste regeling geven. Deze bepalingen maken een afwijkende regeling mogelijk door toevoeging van de clausule: “tenzij bij wettelijk voorschrift anders is bepaald”;</text:p>
            </text:list-item>
            <text:list-item text:style-override="id1-3-2-4-5-3">
              <text:number>•</text:number>
              <text:p text:style-name="al">aanvullende regels, die normen geven voor de gevallen dat de bijzondere wetgever (bijvoorbeeld de gemeente) zelf geen regel heeft vastgesteld;</text:p>
            </text:list-item>
            <text:list-item text:style-override="id1-3-2-4-5-4">
              <text:number>•</text:number>
              <text:p text:style-name="al">facultatieve regels, die niet uit zichzelf gelden, maar in een wet, verordening of besluit van toepassing moeten worden verklaard.</text:p>
            </text:list-item>
          </text:list>
          <text:p text:style-name="al"> </text:p>
          <text:p text:style-name="al">De Awb geldt ten opzichte van gemeentelijke bepalingen als hogere regelgeving. De raad kan dus geen regels vaststellen die in strijd zijn met de in de Awb opgenomen regels. Ook het letterlijk overnemen van dwingende Awb-bepalingen is niet mogelijk. Ingevolge Artikel 122 van de Gemeentewet vervallen de bepalingen van een gemeentelijke verordening van rechtswege wanneer in het onderwerp van die verordening door een wet wordt voorzien.</text:p>
          <text:p text:style-name="al"> </text:p>
          <text:p text:style-name="al">
          <text:span text:style-name="nadrukvet">Noodzaak van een wettelijke grondslag</text:span>
        </text:p>
          <text:p text:style-name="al">De hoofdregel van de subsidietitel in de Awb is dat subsidies gebaseerd moeten zijn op een wettelijk voorschrift. Voor gemeenten is dat voorschrift een gemeentelijke verordening. Deze regel komt voort uit de wens de rechtzekerheid van de subsidieaanvrager en de subsidieontvanger te verbeteren.</text:p>
          <text:p text:style-name="al"> </text:p>
          <text:p text:style-name="al">Volgens de Memorie van Toelichting op de Awb moet de subsidieverordening voldoen aan een tweetal minimumeisen. Allereerst wordt een omschrijving verlangd van de activiteiten waarvoor subsidie wordt verleend. In de tweede plaats moet de verordening een grondslag bieden voor de verplichtingen die het bestuursorgaan aan de subsidieverlening kan verbinden, voor zover die grondslag niet al in de Awb zelf is neergelegd</text:p>
          <text:p text:style-name="al"/>
          <text:p text:style-name="al">
          <text:span text:style-name="nadrukvet">Terminologie</text:span>
        </text:p>
          <text:p text:style-name="al">De in gemeentelijke regelgeving gehanteerde terminologie moet overeenkomen met die van de Awb. </text:p>
          <text:p text:style-name="al">In de subsidieverordening worden dan ook de volgende begrippen gebruikt:</text:p>
          <text:list text:style-name="id1-3-2-4-17">
            <text:list-item text:style-override="id1-3-2-4-17-1">
              <text:number>•</text:number>
              <text:p text:style-name="al">verlening : dit is het besluit, waarbij de aanvrager aanspraak krijgt op een bepaald subsidiebedrag;</text:p>
            </text:list-item>
            <text:list-item text:style-override="id1-3-2-4-17-2">
              <text:number>•</text:number>
              <text:p text:style-name="al">weigering : dit is het besluit, waarbij een bepaalde activiteit niet subsidiabel wordt verklaard c.q. geen subsidie wordt verleend;</text:p>
            </text:list-item>
            <text:list-item text:style-override="id1-3-2-4-17-3">
              <text:number>•</text:number>
              <text:p text:style-name="al">vaststelling : volgt in de regel na de subsidieverlening, nadat hiertoe een aanvraag is ingediend door de subsidieontvanger.</text:p>
            </text:list-item>
          </text:list>
          <text:p text:style-name="al"/>
          <text:p text:style-name="al">
          <text:span text:style-name="nadrukvet">Bevoegdhedenverdeling</text:span>
        </text:p>
          <text:p text:style-name="al">Het uitgangspunt waarop de bevoegdhedenverdeling in de nieuwe subsidieverordening is gebaseerd, is dat de raad op hoofdlijnen stuurt en het college zorgt voor de uitvoering hiervan. De raad zet de algemene beleidslijnen uit, stelt de prioriteiten en stelt bij begroting de gelden ter beschikking die per beleidstaak voor subsidiëring in enig jaar beschikbaar zijn.</text:p>
          <text:p text:style-name="al"> </text:p>
          <text:p text:style-name="al">De raad bepaalt ook de diverse grondslagen voor subsidiëring door middel van het vaststellen vankaders. Het college is binnen deze door de raad vastgestelde grenzen verantwoordelijk voor de uitvoering, dat wil zeggen voor de verlening, bevoorschotting, vaststelling en betaling van de subsidies. Ook is het college bevoegd om toezicht en controle uit te oefenen op de naleving van de subsidieafspraken. Daarnaast is het college bevoegd om een subsidie in te trekken, als niet (meer) aan de in de verordening gestelde regels wordt voldaan.</text:p>
          <text:p text:style-name="al"/>
          <text:p text:style-name="al">
          <text:span text:style-name="nadrukvet">Rechtsbescherming</text:span>
        </text:p>
          <text:p text:style-name="al">De rechtsbescherming is volledig geregeld in het eerste hoofdstuk van de Awb. Voor een subsidieaanvrager staat de mogelijkheid open om tegen alle besluiten bezwaar aan te tekenen bij het bestuursorgaan dat de beslissing heeft genomen. Tegen een besluit is verder, in tweede instantie, beroep mogelijk bij de rechtbank, sector bestuursrecht. Verlening, weigering en vaststelling van subsidie is altijd een besluit waartegen de subsidieaanvrager bezwaar tegen aan kan tekenen. De mogelijkheden om bezwaar te maken worden dan ook altijd in de betreffende beschikking opgenomen.</text:p>
          <text:p text:style-name="al"/>
          <text:p text:style-name="al">
          <text:span text:style-name="nadrukvet">Artikelsgewijze toelichting</text:span>
        </text:p>
          <text:p text:style-name="al"> </text:p>
          <text:p text:style-name="al">
          <text:span text:style-name="nadrukvet">HOOFDSTUK 1 - ALGEMENE BEPALINGEN</text:span>
        </text:p>
          <text:p text:style-name="al"> </text:p>
          <text:p text:style-name="al">
          <text:span text:style-name="nadrukondlijn">ARTIKEL 1         Begripsomschrijvingen</text:span>
        </text:p>
          <text:p text:style-name="al">Dit artikel omvat alleen de omschrijvingen van die begrippen die in de verordening zijn genoemd en niet in Awb zijn opgenomen.</text:p>
          <text:p text:style-name="al"> </text:p>
          <text:p text:style-name="al">
          <text:span text:style-name="nadrukondlijn">ARTIKEL 2         Reikwijdte van de verordening</text:span>
        </text:p>
          <text:p text:style-name="al">Alleen activiteiten die vallen onder de in dit artikel genoemde punten vallen onder de reikwijdte van de verordening. Overige door de gemeente Oud-Beijerland verstrekte subsidies worden op grond van de Awb verstrekt, of vallen onder een andere verordening. </text:p>
          <text:p text:style-name="al"> </text:p>
          <text:p text:style-name="al">In de Wet Maatschappelijke Ondersteuning 2015 is de brede opdracht voor gemeente neergelegd om zorg te dragen voor de maatschappelijke ondersteuning en de kwaliteit en de continuïteit van voorzieningen (voor mensen met beperkingen, chronische psychische of psychosociale problemen). Meer specifiek gaat het om:</text:p>
          <text:list text:style-name="id1-3-2-4-38">
            <text:list-item text:style-override="id1-3-2-4-38-1">
              <text:number>-</text:number>
              <text:p text:style-name="al">Bevorderen sociale samenhang;</text:p>
            </text:list-item>
            <text:list-item text:style-override="id1-3-2-4-38-2">
              <text:number>-</text:number>
              <text:p text:style-name="al">Bevorderen toegankelijkheid voor mensen met een beperking;</text:p>
            </text:list-item>
            <text:list-item text:style-override="id1-3-2-4-38-3">
              <text:number>-</text:number>
              <text:p text:style-name="al">Bevorderen veiligheid, leefbaarheid; </text:p>
            </text:list-item>
            <text:list-item text:style-override="id1-3-2-4-38-4">
              <text:number>-</text:number>
              <text:p text:style-name="al">Voorkomen en bestrijden huiselijk geweld;</text:p>
            </text:list-item>
            <text:list-item text:style-override="id1-3-2-4-38-5">
              <text:number>-</text:number>
              <text:p text:style-name="al">Ondersteuning mantelzorgers en vrijwilligers;</text:p>
            </text:list-item>
            <text:list-item text:style-override="id1-3-2-4-38-6">
              <text:number>-</text:number>
              <text:p text:style-name="al">Preventie en vroegtijdige signalering;</text:p>
            </text:list-item>
            <text:list-item text:style-override="id1-3-2-4-38-7">
              <text:number>-</text:number>
              <text:p text:style-name="al">Ondersteuning bij zelfredzaamheid en participatie, liefst in de eigen leefomgeving;</text:p>
            </text:list-item>
            <text:list-item text:style-override="id1-3-2-4-38-8">
              <text:number>-</text:number>
              <text:p text:style-name="al">Beschermd wonen en opvang.</text:p>
            </text:list-item>
          </text:list>
          <text:p text:style-name="al"> </text:p>
          <text:p text:style-name="al">
          <text:span text:style-name="nadrukondlijn">ARTIKEL 3           Uitvoering van de verordening</text:span>
        </text:p>
          <text:p text:style-name="al">Het uitgangspunt waarop de bevoegdheden in de nieuwe subsidieverordening is gebaseerd, is dat de gemeenteraad op hoofdlijnen stuurt en het college zorgt voor de uitvoering hiervan. </text:p>
          <text:p text:style-name="al"> </text:p>
          <text:p text:style-name="al">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p text:style-name="al">Het tweede en derde lid zijn een uitvloeisel van de eis van de Europese Commissie dat in subsidieregelingen en -beschikkingen die gebruik maken van het Europees steunkader, het toepasselijke kader expliciet wordt vermeld.</text:p>
          <text:p text:style-name="al"> </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text:p>
          <text:p text:style-name="al"> </text:p>
          <text:p text:style-name="al">
          <text:span text:style-name="nadrukondlijn">ARTIKEL 5         Subsidieplafond</text:span>
        </text:p>
          <text:p text:style-name="al">In artikel 4:25 van de Awb wordt de mogelijkheid geschapen een subsidieplafond te hanteren. De bevoegdheid tot vaststelling van een subsidieplafond moet dan wel in de verordening zijn opgenomen. Op grond van het eerste lid van artikel 4:26 van de Awb moet de verordening tevens regelen hoe het beschikbare bedrag wordt verdeeld of welk orgaan dat krachtens de verordening mag doen, dit is in Artikel 3 vastgelegd.</text:p>
          <text:p text:style-name="al"> </text:p>
          <text:p text:style-name="al">
          <text:span text:style-name="nadrukvet">HOOFDSTUK 2 - DE SUBSIDIEAANVRAAG</text:span>
        </text:p>
          <text:p text:style-name="al"> </text:p>
          <text:p text:style-name="al">
          <text:span text:style-name="nadrukondlijn">ARTIKEL 6         Indienen aanvraag structurele subsidie</text:span>
        </text:p>
          <text:p text:style-name="al">De datum voor het indienen van de aanvraag houdt verband met de besluitvorming in het kader van de begrotingscyclus van de gemeente. Dit artikel geeft alleen aan welke gegevens bij een eerste aanvraag moeten worden ingediend, omdat alle instellingen die een eerste aanvraag indienen deze gegevens moeten overleggen. Het college bepaalt in beleidsregels waaraan de overige aanvragen moeten voldoen. Hierbij houdt het college rekening met het uitgangspunt dat de te overleggen stukken in verhouding moeten staan tot de hoogte van het subsidiebedrag.</text:p>
          <text:p text:style-name="al">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klaring gevraagd worden (tweede lid, onderdeel d, onder 2). Op basis van een ingeleverde de-minimisverklaring dient het college te controleren of verlenen van de subsidie in overeenstemming is met de de-minimisverordening.</text:p>
          <text:p text:style-name="al"> </text:p>
          <text:p text:style-name="al">
          <text:span text:style-name="nadrukondlijn">ARTIKEL 7         Indienen aanvraag incidentele subsidie en initiatievenfonds OBL</text:span>
        </text:p>
          <text:p text:style-name="al">Ook hier geldt dat de datum voor het indienen van de aanvraag verband houdt met het besluitvormingstraject. Alleen in bijzondere gevallen kan het college hiervan afwijken. Het college bepaalt in beleidsregels waaraan de aanvraag moet voldoen.</text:p>
          <text:p text:style-name="al"> </text:p>
          <text:p text:style-name="al">
          <text:span text:style-name="nadrukondlijn">ARTIKEL 8         </text:span>
          <text:span text:style-name="nadrukondlijn">Indienen aanvraag investeringssubsidie</text:span>
        </text:p>
          <text:p text:style-name="al">Ook hier geldt dat de datum voor het indienen van de aanvraag verband houdt met het besluitvormingstraject. Vaak zijn investeringssubsidies niet voorzien en dient de gemeenteraad hiervoor budget beschikbaar te stellen.</text:p>
          <text:p text:style-name="al"> </text:p>
          <text:p text:style-name="al">
          <text:span text:style-name="nadrukvet">HOOFDSTUK 3 - SUBSIDIEVERLENING</text:span>
        </text:p>
          <text:p text:style-name="al"> </text:p>
          <text:p text:style-name="al">
          <text:span text:style-name="nadrukondlijn">ARTIKEL 9           Algemene uitgangspunten voor het verstrekken van subsidies</text:span>
        </text:p>
          <text:p text:style-name="al">De onder 1 tot en met 3 gestelde uitgangspunten zijn kaders (bevoegdheid gemeenteraad) en worden dan ook vastgelegd in de verordening. Het college kan hiervan niet afwijken, tenzij toepassing van deze uitgangspunten zou leiden tot onbillijkheden van overwegende aard (Artikel 27 van deze verordening).</text:p>
          <text:p text:style-name="al"> </text:p>
          <text:p text:style-name="al">Op grond van Artikel 1 en 2 van deze verordening kan het college alleen subsidie verstrekken aan instellingen met een volledige rechtspersoonlijkheid. Op grond van lid 4 van dit artikel kan het college hier, in bijzondere gevallen van afwijken.</text:p>
          <text:p text:style-name="al"> </text:p>
          <text:p text:style-name="al">
          <text:span text:style-name="nadrukondlijn">ARTIKEL 10               Bevoegd bestuursorgaan</text:span>
        </text:p>
          <text:p text:style-name="al">De gemeenteraad heeft het budgetrecht, in dit artikel is dan ook vastgelegd, dat het college alleen subsidies kan verstrekken indien de gemeenteraad hiervoor geld beschikbaar heeft gesteld.</text:p>
          <text:p text:style-name="al"> </text:p>
          <text:p text:style-name="al">
          <text:span text:style-name="nadrukondlijn">ARTIKEL 11       Weigerings-, intrekkings- en terugvorderingsgronden</text:span>
        </text:p>
          <text:p text:style-name="al">De in dit artikel genoemde weigeringsgronden zijn kaders (bevoegdheid gemeenteraad) en worden dan ook vastgelegd in de verordening.</text:p>
          <text:p text:style-name="al"> </text:p>
          <text:p text:style-name="al">
          <text:span text:style-name="nadrukondlijn">ARTIKEL 12       Besluit tot subsidieverlening</text:span>
        </text:p>
          <text:p text:style-name="al">Nadat de gemeenteraad in november de programmabegroting heeft vastgesteld, neemt het college, ten aanzien van de structurele subsidies uiterlijk 31 december een definitieve beslissing in de vorm van een beschikking. </text:p>
          <text:p text:style-name="al"> </text:p>
          <text:p text:style-name="al">Het college beslist op een aanvraag voor een incidentele subsidie, een investeringssubsidie en een subsidie uit het initiatievenfonds OBL binnen 13 weken nadat de aanvraag compleet is, of als de instelling de aanvullende stukken niet (tijdig) indient, binnen 13 weken nadat de uiterste indieningstermijn is verstreken.</text:p>
          <text:p text:style-name="al"> </text:p>
          <text:p text:style-name="al">
          <text:span text:style-name="nadrukondlijn">ARTIKEL 13       Uitvoeringsovereenkomst</text:span>
        </text:p>
          <text:p text:style-name="al">Dit artikel maakt het mogelijk dat naast de beschikking tot subsidieverlening een uitvoeringsovereenkomst met een instelling wordt afgesloten.</text:p>
          <text:p text:style-name="al"> </text:p>
          <text:p text:style-name="al">
          <text:span text:style-name="nadrukondlijn">ARTIKEL 14       Voorschotten</text:span>
        </text:p>
          <text:p text:style-name="al">Dit artikel maakt het mogelijk dat het college een voorschot op de subsidie kan verlenen en dat dit voorschot eventueel in kwartalen wordt uitbetaald. Ook geeft dit artikel het college de bevoegdheid om een vordering in mindering te brengen op een voorschot op de subsidie.</text:p>
          <text:p text:style-name="al"> </text:p>
          <text:p text:style-name="al">
          <text:span text:style-name="nadrukvet">HOOFDSTUK 4 - SUBSIDIEVASTSTELLING</text:span>
        </text:p>
          <text:p text:style-name="al"> </text:p>
          <text:p text:style-name="al">
          <text:span text:style-name="nadrukondlijn">ARTIKEL 15       Structurele subsidie</text:span>
        </text:p>
          <text:p text:style-name="al">In principe geldt dat de ontvanger van een structurele subsidie een verzoek tot vaststelling in moet dienen bij het college. Het college stelt voorwaarden waaraan dit verzoek moet voldoen. Deze voorwaarden worden bij de subsidieverlening kenbaar gemaakt. Ook hierbij geldt het uitgangspunt dat de te overleggen stukken in verhouding moeten staan tot de hoogte van het subsidiebedrag.</text:p>
          <text:p text:style-name="al"> </text:p>
          <text:p text:style-name="al">
          <text:span text:style-name="nadrukondlijn">ARTIKEL 16       Incidentele subsidie en initiatievenfonds OBL</text:span>
        </text:p>
          <text:p text:style-name="al">In principe geldt dat de ontvanger van een incidentele subsidie een verzoek tot vaststelling in moet dienen bij het college. Het college stelt voorwaarden waaraan dit verzoek moet voldoen. Deze voorwaarden worden bij de subsidieverlening kenbaar gemaakt. Ook hierbij geldt het uitgangspunt dat de te overleggen stukken in verhouding moeten staan tot de hoogte van het subsidiebedrag.</text:p>
          <text:p text:style-name="al"/>
          <text:p text:style-name="al">
          <text:span text:style-name="nadrukondlijn">ARTIKEL 17       Enkele vaststelling </text:span>
        </text:p>
          <text:p text:style-name="al">Bijvoorbeeld bij kleine subsidiebedragen kan het college besluiten de ontvanger niet te verplichten een aanvraag tot subsidievaststelling in te dienen. Dit artikel is niet van toepassing op investeringsubsidies. Investeringssubsidies zijn in principe altijd grotere bedragen en het is dan ook bij deze subsidies onwenselijk om niet over te gaan tot vaststelling van de subsidie. </text:p>
          <text:p text:style-name="al"> </text:p>
          <text:p text:style-name="al">
          <text:span text:style-name="nadrukondlijn">ARTIKEL 18       Investeringssubsidie</text:span>
        </text:p>
          <text:p text:style-name="al">De ontvanger van een investeringsubsidie moet een verzoek tot vaststelling indienen. Het college stelt voorwaarden waaraan dit verzoek moet voldoen. Deze voorwaarden worden bij de subsidieverlening kenbaar gemaakt. Ook hierbij geldt het uitgangspunt dat de te overleggen stukken in verhouding moeten staan tot de hoogte van het subsidiebedrag.</text:p>
          <text:p text:style-name="al"> </text:p>
          <text:p text:style-name="al">
          <text:span text:style-name="nadrukondlijn">ARTIKEL 19       Ambtshalve vaststellen</text:span>
        </text:p>
          <text:p text:style-name="al">Ambtshalve vaststellen houdt in, dat het college overgaat tot subsidievaststelling, zonder dat daartoe een (volledige) aanvraag is ingediend. De subsidie wordt dan vastgesteld op basis van de op dat moment beschikbare gegevens. </text:p>
          <text:p text:style-name="al"> </text:p>
          <text:p text:style-name="al">
          <text:span text:style-name="nadrukondlijn">ARTIKEL 20       Reserves</text:span>
        </text:p>
          <text:p text:style-name="al">Dit artikel is gebaseerd op Artikel 4:41 van de Awb, de verordening moet een grondslag bieden om hiervan gebruik te maken. Op grond van de Awb kan de Gemeente Oud-Beijerland nooit een hoger bedrag terugvorderen dan het totaal van de verstrekte subsidie. </text:p>
          <text:p text:style-name="al"> </text:p>
          <text:p text:style-name="al">
          <text:span text:style-name="nadrukvet">HOOFDSTUK 5 - VERPLICHTINGEN INSTELLINGEN</text:span>
        </text:p>
          <text:p text:style-name="al"> </text:p>
          <text:p text:style-name="al">
          <text:span text:style-name="nadrukondlijn">ARTIKEL 21       Statuten</text:span>
        </text:p>
          <text:p text:style-name="al">Wijziging van statuten kan leiden tot beëindiging van de subsidierelatie, bijvoorbeeld doordat de doelstelling van de instelling zodanig wijzigt, dat hoofdactiviteit van deze instelling niet meer valt binnen het gestelde in deze verordening of binnen de gestelde beleidskaders en/of beleidsregels.</text:p>
          <text:p text:style-name="al"> </text:p>
          <text:p text:style-name="al">
          <text:span text:style-name="nadrukondlijn">ARTIKEL 22       Ontbinding instelling</text:span>
        </text:p>
          <text:p text:style-name="al">Indien de instelling overgaat tot ontbinding vervalt de subsidierelatie. Het is dan ook van belang dat het college hiervan onmiddellijk op de hoogte wordt gesteld. Bovendien is het van belang dat eigendommen of reserves verkregen met subsidies terug te vorderen zijn door de gemeente.</text:p>
          <text:p text:style-name="al"> </text:p>
          <text:p text:style-name="al">
          <text:span text:style-name="nadrukondlijn">ARTIKEL 23       Erfstellingen, legaten, enzovoort</text:span>
        </text:p>
          <text:p text:style-name="al">Op grond van Artikel 10 kan het college subsidie weigeren indien de aanvrager ook zonder subsidieverlening over voldoende gelden beschikt. Indien een instelling een erfstelling, een legaat en dergelijke ontvangt en deze zodanig substantieel is dat subsidieverstrekking niet langer noodzakelijk is, kan het college overwegen de subsidierelatie te beëindigen.</text:p>
          <text:p text:style-name="al">   </text:p>
          <text:p text:style-name="al">
          <text:span text:style-name="nadrukvet">HOOFDSTUK 6 – SLOTBEPALINGEN</text:span>
        </text:p>
          <text:p text:style-name="al"> </text:p>
          <text:p text:style-name="al">
          <text:span text:style-name="nadrukondlijn">ARTIKEL 24       Evaluatie</text:span>
        </text:p>
          <text:p text:style-name="al">Het college kan het proces van subsidieverlening en de werking van de algemene subsidieverordening in ieder geval eens in de vier jaar evalueren.</text:p>
          <text:p text:style-name="al"> </text:p>
          <text:p text:style-name="al">
          <text:span text:style-name="nadrukondlijn">ARTIKEL 25       Toezichthouders</text:span>
        </text:p>
          <text:p text:style-name="al">Dit artikel is gebaseerd op Artikel 5:11 van de Awb, de verordening moet een grondslag bieden om hiervan gebruik te maken. <text:span text:style-name="nadrukondlijn"/></text:p>
          <text:p text:style-name="al"/>
          <text:p text:style-name="al">
          <text:span text:style-name="nadrukondlijn">ARTIKEL 26 Ontheffing</text:span>
        </text:p>
          <text:p text:style-name="al">Bijzondere omstandigheden kunnen het college er toe bewegen om een instelling ontheffing te verlenen van een verplichting.</text:p>
          <text:p text:style-name="al"/>
          <text:p text:style-name="al">
          <text:span text:style-name="nadrukondlijn">ARTIKEL 27       Hardheidsclausule</text:span>
        </text:p>
          <text:p text:style-name="al">Er kunnen zich situaties voordoen dat het handhaven van bepalingen uit deze verordening onredelijk zou zijn. In deze situaties kan het college besluiten van deze bepalingen af te wijken.</text:p>
          <text:p text:style-name="al"> </text:p>
          <text:p text:style-name="al">
          <text:span text:style-name="nadrukondlijn">ARTIKEL 28       Rekenkamercommissie</text:span>
        </text:p>
          <text:p text:style-name="al">De rekenkamercommissie kan inlichting inwinnen bij gesubsidieerde instellingen voor uitvoering van een onderzoek in opdracht van de gemeenteraad.</text:p>
          <text:p text:style-name="al"> </text:p>
          <text:p text:style-name="al">
          <text:span text:style-name="nadrukondlijn">ARTIKEL 29       Procesbeschrijvingen</text:span>
        </text:p>
          <text:p text:style-name="al">Indien de gemeente procesbeschrijvingen wil hanteren moet de verordening hiervoor een grondslag bieden.</text:p>
          <text:p text:style-name="al"> </text:p>
          <text:p text:style-name="al">
          <text:span text:style-name="nadrukondlijn">ARTIKEL 30       Overgangsbepaling</text:span>
        </text:p>
          <text:p text:style-name="al">Uit oogpunt van rechtszekerheid blijven de bepalingen zoals opgenomen in de Algemene subsidieverordening gemeente Oud-Beijerland 2006 van toepassing op subsidies die al zijn verleend voor de inwerkingtreding van deze verordening.</text:p>
          <text:p text:style-name="al"> </text:p>
          <text:p text:style-name="al">
          <text:span text:style-name="nadrukondlijn">ARTIKEL 31       Inwerkingtreding</text:span>
        </text:p>
          <text:p text:style-name="al">Dit artikel behoeft geen nadere toelichting.</text:p>
          <text:p text:style-name="al"> </text:p>
          <text:p text:style-name="al">
          <text:span text:style-name="nadrukondlijn">ARTIKEL 32       Citeertitel</text:span>
        </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786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6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6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gemeente Oud-Beijer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869</meta:user-defined>
    <meta:user-defined meta:name="OVERHEIDop.GmbID/DC.identifier">gmb-2016-177869</meta:user-defined>
    <meta:user-defined meta:name="OVERHEID.TaxonomieBeleidsagenda/OVERHEID.category">Financiën | Organisatie en beleid</meta:user-defined>
    <meta:user-defined meta:name="OVERHEID.Gemeente/DC.spatial">Oud-Beijerland</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