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gebruiksvergunning, Dorpstraat 4-6, 6255AN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randveilig gebruiken van het gebouw voor logies- en bijeenkomstfunctie, gelegen <text:span text:style-name="nadrukvet">Dorpstraat 4-6, 6255AN Noorbeek</text:span> (ontvangen 14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786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6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6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gebruiksvergunning, Dorpstraat 4-6, 6255AN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860</meta:user-defined>
    <meta:user-defined meta:name="OVERHEIDop.GmbID/DC.identifier">gmb-2016-177860</meta:user-defined>
    <meta:user-defined meta:name="OVERHEID.TaxonomieBeleidsagenda/OVERHEID.category">Ruimte en infrastructuur | Organisatie en beleid</meta:user-defined>
    <meta:user-defined meta:name="OVERHEIDop.referentienummer">Z-HZ_WABO-2016-003655</meta:user-defined>
    <meta:user-defined meta:name="DCTERMS.abstract">het  brandveilig gebruiken van het gebouw voor logies- en bijeenkomstfuncti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AN 8d</meta:user-defined>
    <meta:user-defined meta:name="OVERHEIDop.woonplaats">Noorbeek</meta:user-defined>
    <meta:user-defined meta:name="OVERHEIDop.straatnaam">Dorp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4879 308836</meta:user-defined>
    <meta:user-defined meta:name="OVERHEIDop.versieInformatie"/>
  </office:meta>
</office:document-meta>
</file>