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7-2">
      <text:list-level-style-number style:num-format="" style:num-prefix="griffier." text:level="1" text:start-value="7">
        <style:list-level-properties text:min-label-width="10mm"/>
      </text:list-level-style-number>
      <text:list-level-style-number style:num-format="" style:num-prefix="griffier."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Terschelling</text:p>
              <text:p text:style-name="al">gezien het voorstel van het college van burgemeester en wethouders van </text:p>
              <text:p text:style-name="al"> augustus 2015;</text:p>
              <text:p text:style-name="al">gelet op artikel 224 van de Gemeentewet;</text:p>
              <text:p text:style-name="al">Besluit:</text:p>
              <text:p text:style-name="al">vast te stellen de:</text:p>
              <text:p text:style-name="al">
              <text:span text:style-name="nadrukvet">Verordening op de heffing en de invordering van toeristenbelasting 2016</text:span>
            </text:p>
              <text:p text:style-name="al">Artikel 1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1-2-10">
                <text:list-item text:style-override="id1-3-2-2-1-2-10-1">
                  <text:number>a.</text:number>
                  <text:p text:style-name="al">een belasting ter zake van het houden van verblijf tussen 7.00 uur en 23.00 uur op de dag van aankomst;</text:p>
                </text:list-item>
                <text:list-item text:style-override="id1-3-2-2-1-2-10-2">
                  <text:number>b.</text:number>
                  <text:p text:style-name="al">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list-item>
              </text:list>
              <text:p text:style-name="al">Artikel 2 Begripsomschrijvingen</text:p>
              <text:p text:style-name="al">Voor de toepassing van deze verordening wordt verstaan onder</text:p>
              <text:list text:style-name="id1-3-2-2-1-2-13">
                <text:list-item text:style-override="id1-3-2-2-1-2-13-1">
                  <text:number>a.</text:number>
                  <text:p text:style-name="al">
                  <text:span text:style-name="nadrukondlijn">vakantie onderkomens</text:span>: bungalows, appartementen, woningen en andere verblijfsruimten, niet 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list-item>
                <text:list-item text:style-override="id1-3-2-2-1-2-13-2">
                  <text:number>b.</text:number>
                  <text:p text:style-name="al">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2-1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13-4">
                  <text:number>d.</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13-5">
                  <text:number>e.</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1-2-13-6">
                  <text:number>f.</text:number>
                  <text:p text:style-name="al">
                  <text:span text:style-name="nadrukondlijn">groepsverblijven</text:span>: verblijfsruimten die zijn ingericht voor het gezamenlijk overnachten voor recreatieve doeleinden door groepen van 20 of meer personen.</text:p>
                </text:list-item>
              </text:list>
              <text:p text:style-name="al">Artikel 3 Belastingplicht</text:p>
              <text:list text:style-name="id1-3-2-2-1-2-15">
                <text:list-item text:style-override="id1-3-2-2-1-2-15-1">
                  <text:number>1.</text:number>
                  <text:p text:style-name="al">Belastingplichtig voor de belasting bedoeld in artikel 1, aanhef en onderdeel a, is degene die binnen de gemeente verblijft;</text:p>
                </text:list-item>
                <text:list-item text:style-override="id1-3-2-2-1-2-15-2">
                  <text:number>2.</text:number>
                  <text:p text:style-name="al">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list-item>
                <text:list-item text:style-override="id1-3-2-2-1-2-15-3">
                  <text:number>3.</text:number>
                  <text:p text:style-name="al">De belastingplichtige, bedoeld in lid 2, is bevoegd de belasting als zodanig te verhalen op degene, ter zake van wiens verblijf de belasting verschuldigd wordt;</text:p>
                </text:list-item>
                <text:list-item text:style-override="id1-3-2-2-1-2-15-4">
                  <text:number>4.</text:number>
                  <text:p text:style-name="al">Indien met toepassing van de voorgaande leden geen belastingplichtige kan worden aangewezen, is belastingplichtig degene die overeenkomstig het bepaalde in artikel 1 verblijf houdt.</text:p>
                </text:list-item>
              </text:list>
              <text:p text:style-name="al">Artikel 4 Maatstaf van heffing</text:p>
              <text:list text:style-name="id1-3-2-2-1-2-17">
                <text:list-item text:style-override="id1-3-2-2-1-2-17-1">
                  <text:number>1.</text:number>
                  <text:p text:style-name="al">De belasting bedoeld in artikel 1, aanhef en onderdeel a, wordt geheven per verblijf;</text:p>
                </text:list-item>
                <text:list-item text:style-override="id1-3-2-2-1-2-17-2">
                  <text:number>2.</text:number>
                  <text:p text:style-name="al">De belasting bedoeld in artikel 1, aanhef en onderdeel b, wordt geheven naar het aantal overnachtingen.</text:p>
                </text:list-item>
              </text:list>
              <text:p text:style-name="al">Artikel 5 Forfaitaire berekeningswijze van de maatstaf van heffing</text:p>
              <text:list text:style-name="id1-3-2-2-1-2-19">
                <text:list-item text:style-override="id1-3-2-2-1-2-19-1">
                  <text:number>1.</text:number>
                  <text:p text:style-name="al">Het aantal personen dat heeft overnacht wordt bepaald op het aantal slaapplaatsen per vakantie-onderkomen, hotel, pension, mobiel kampeeronderkomen, niet-beroepsmatig verhuurde ruimte, vaste standplaats en groepsverblijf.</text:p>
                </text:list-item>
                <text:list-item text:style-override="id1-3-2-2-1-2-19-2">
                  <text:number>2.</text:number>
                  <text:p text:style-name="al">Het aantal malen dat door de in het eerste lid bedoelde aantal personen per slaapplaats is overnacht, wordt ingeval verblijf wordt gehouden in:</text:p>
                  <text:list text:style-name="id1-3-2-2-1-2-19-2-3">
                    <text:list-item text:style-override="id1-3-2-2-1-2-19-2-3-1">
                      <text:number>a.</text:number>
                      <text:p text:style-name="al">vakantie-onderkomens</text:p>
                      <text:p text:style-name="al"> slaapplaats 1 &amp; 2 bepaald op 150;</text:p>
                      <text:p text:style-name="al"> slaapplaats 3 &amp; 4 bepaald op 140;</text:p>
                      <text:p text:style-name="al"> slaapplaats 5 &amp; meer bepaald op 130;</text:p>
                    </text:list-item>
                    <text:list-item text:style-override="id1-3-2-2-1-2-19-2-3-2">
                      <text:number>b.</text:number>
                      <text:p text:style-name="al">hotels en pensions bepaald op 150;</text:p>
                    </text:list-item>
                    <text:list-item text:style-override="id1-3-2-2-1-2-19-2-3-3">
                      <text:number>c.</text:number>
                      <text:p text:style-name="al">mobiele kampeeronderkomens bepaald op 50;</text:p>
                    </text:list-item>
                    <text:list-item text:style-override="id1-3-2-2-1-2-19-2-3-4">
                      <text:number>d.</text:number>
                      <text:p text:style-name="al">niet-beroepsmatig verhuurde ruimten bepaald op 55;</text:p>
                    </text:list-item>
                    <text:list-item text:style-override="id1-3-2-2-1-2-19-2-3-5">
                      <text:number>e.</text:number>
                      <text:p text:style-name="al">vaste standplaatsen bepaald op 80;</text:p>
                    </text:list-item>
                    <text:list-item text:style-override="id1-3-2-2-1-2-19-2-3-6">
                      <text:number>f.</text:number>
                      <text:p text:style-name="al">groepsverblijven bepaald op 75.</text:p>
                    </text:list-item>
                  </text:list>
                </text:list-item>
              </text:list>
              <text:p text:style-name="al">Indien de belastingplicht in de loop van het belastingjaar is ontstaan of is</text:p>
              <text:p text:style-name="al"> geëindigd, of het aantal slaapplaatsen in de loop van het belastingjaar is vermeerderd of verminderd, worden de in lid 2 bedoelde aantallen overnachtingen vermenigvuldigd met de navolgende percentages die behoren bij de eerstvolgende volle kalandermaand na het ontstaan of beëindigen van de belastingplicht of van de vermeerdering of vermindering van het aantal slaapplaatsen:</text:p>
            </text:section>
            <text:p text:style-name="hoofdstuk_bottom"/>
          </text:section>
          <text:section text:name="hoofdstuk_id1-3-2-2-2" text:style-name="hoofdstuk">
            <text:p text:style-name="hoofdstuk_kop">absoluutverminderingvermeerdering</text:p>
            <text:p text:style-name="hoofdstuk_bottom"/>
          </text:section>
          <text:section text:name="hoofdstuk_id1-3-2-2-3" text:style-name="hoofdstuk">
            <text:p text:style-name="hoofdstuk_kop"> januari 2% 2% 100%</text:p>
            <text:p text:style-name="hoofdstuk_bottom"/>
          </text:section>
          <text:section text:name="hoofdstuk_id1-3-2-2-4" text:style-name="hoofdstuk">
            <text:p text:style-name="hoofdstuk_kop"> februari 2% 4% 98%</text:p>
            <text:p text:style-name="hoofdstuk_bottom"/>
          </text:section>
          <text:section text:name="hoofdstuk_id1-3-2-2-5" text:style-name="hoofdstuk">
            <text:p text:style-name="hoofdstuk_kop"> maart 4% 8% 96%</text:p>
            <text:p text:style-name="hoofdstuk_bottom"/>
          </text:section>
          <text:section text:name="hoofdstuk_id1-3-2-2-6" text:style-name="hoofdstuk">
            <text:p text:style-name="hoofdstuk_kop"> april 8% 16% 92%</text:p>
            <text:p text:style-name="hoofdstuk_bottom"/>
          </text:section>
          <text:section text:name="hoofdstuk_id1-3-2-2-7" text:style-name="hoofdstuk">
            <text:p text:style-name="hoofdstuk_kop"> mei 11% 27% 84%</text:p>
            <text:p text:style-name="hoofdstuk_bottom"/>
          </text:section>
          <text:section text:name="hoofdstuk_id1-3-2-2-8" text:style-name="hoofdstuk">
            <text:p text:style-name="hoofdstuk_kop"> juni 15% 42% 73%</text:p>
            <text:p text:style-name="hoofdstuk_bottom"/>
          </text:section>
          <text:section text:name="hoofdstuk_id1-3-2-2-9" text:style-name="hoofdstuk">
            <text:p text:style-name="hoofdstuk_kop"> juli 18% 60% 58%</text:p>
            <text:p text:style-name="hoofdstuk_bottom"/>
          </text:section>
          <text:section text:name="hoofdstuk_id1-3-2-2-10" text:style-name="hoofdstuk">
            <text:p text:style-name="hoofdstuk_kop"> augustus 15% 75% 40%</text:p>
            <text:p text:style-name="hoofdstuk_bottom"/>
          </text:section>
          <text:section text:name="hoofdstuk_id1-3-2-2-11" text:style-name="hoofdstuk">
            <text:p text:style-name="hoofdstuk_kop"> september 9% 84% 25%</text:p>
            <text:p text:style-name="hoofdstuk_bottom"/>
          </text:section>
          <text:section text:name="hoofdstuk_id1-3-2-2-12" text:style-name="hoofdstuk">
            <text:p text:style-name="hoofdstuk_kop"> oktober 8% 92% 16%</text:p>
            <text:p text:style-name="hoofdstuk_bottom"/>
          </text:section>
          <text:section text:name="hoofdstuk_id1-3-2-2-13" text:style-name="hoofdstuk">
            <text:p text:style-name="hoofdstuk_kop"> november 4% 96% 8%</text:p>
            <text:p text:style-name="hoofdstuk_bottom"/>
          </text:section>
          <text:section text:name="hoofdstuk_id1-3-2-2-14" text:style-name="hoofdstuk">
            <text:p text:style-name="hoofdstuk_kop"> december 4% 100% 4%</text:p>
            <text:p text:style-name="hoofdstuk_bottom"/>
          </text:section>
          <text:section text:name="hoofdstuk_id1-3-2-2-15" text:style-name="hoofdstuk">
            <text:p text:style-name="hoofdstuk_kop"> De uitkomst van de vermenigvuldiging wordt naar beneden afgerond op een geheel getal.</text:p>
            <text:section text:name="structuurtekst_id1-3-2-2-15-2" text:style-name="structuurtekst">
              <text:p text:style-name="al">Artikel 6 Afwijkende maatstaf van heffing</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p text:style-name="al">Artikel 7 Belastingtarief</text:p>
              <text:list text:style-name="id1-3-2-2-15-2-4">
                <text:list-item text:style-override="id1-3-2-2-15-2-4-1">
                  <text:number>1.</text:number>
                  <text:p text:style-name="al">Het tarief bedoeld in artikel 1, aanhef en onderdeel a, bedraagt € 1,55 per persoon.</text:p>
                </text:list-item>
                <text:list-item text:style-override="id1-3-2-2-15-2-4-2">
                  <text:number>2.</text:number>
                  <text:p text:style-name="al">Het tarief bedoeld in artikel 1, aanhef en onderdeel b, bedraagt € 1,55 per persoon per overnachting.</text:p>
                </text:list-item>
              </text:list>
              <text:p text:style-name="al">Artikel 8 Belastingjaar</text:p>
              <text:p text:style-name="al">Het belastingjaar is gelijk aan het kalenderjaar.</text:p>
              <text:p text:style-name="al">Artikel 9 Vrijstellingen</text:p>
              <text:list text:style-name="id1-3-2-2-15-2-8">
                <text:list-item text:style-override="id1-3-2-2-15-2-8-1">
                  <text:number>1.</text:number>
                  <text:p text:style-name="al">De belasting, bedoeld in artikel 1, aanhef en onderdeel a, wordt niet geheven ter zake van het verblijf door personen die jonger zijn dan twaalf jaar.</text:p>
                </text:list-item>
                <text:list-item text:style-override="id1-3-2-2-15-2-8-2">
                  <text:number>2.</text:number>
                  <text:p text:style-name="al">De belasting, bedoeld in artikel 1, aanhef en onderdeel b, wordt niet geheven ter zake van het verblijf door degene, die:</text:p>
                  <text:list text:style-name="id1-3-2-2-15-2-8-2-3">
                    <text:list-item text:style-override="id1-3-2-2-15-2-8-2-3-1">
                      <text:number>a.</text:number>
                      <text:p text:style-name="al">jonger is dan vier jaar;</text:p>
                    </text:list-item>
                    <text:list-item text:style-override="id1-3-2-2-15-2-8-2-3-2">
                      <text:number>b.</text:number>
                      <text:p text:style-name="al">als verpleegde of verzorgde in een inrichting tot verpleging of verzorging</text:p>
                    </text:list-item>
                  </text:list>
                </text:list-item>
              </text:list>
              <text:p text:style-name="al">van zieken, van gebrekkigen, van hulpbehoevenden of van ouden van dagen verblijft;</text:p>
              <text:list text:style-name="id1-3-2-2-15-2-10">
                <text:list-item text:style-override="id1-3-2-2-15-2-10-1">
                  <text:number>c.</text:number>
                  <text:p text:style-name="al">uit hoofde van zijn beroep of functie tijdelijk binnen de gemeente tegen betaling werkzaamheden verricht;</text:p>
                </text:list-item>
                <text:list-item text:style-override="id1-3-2-2-15-2-10-2">
                  <text:number>d.</text:number>
                  <text:p text:style-name="al">ingevolge last of bevel van de overheid tijdelijk binnen de gemeente verblijft;</text:p>
                </text:list-item>
                <text:list-item text:style-override="id1-3-2-2-15-2-10-3">
                  <text:number>e.</text:number>
                  <text:p text:style-name="al">als bloed- of aanverwant tot en met de tweede graad in recht lijn nachtverblijf houdt bij hem, die als ingezetene in de gemeentelijke basisadministratie persoonsgegevens is ingeschreven;</text:p>
                </text:list-item>
                <text:list-item text:style-override="id1-3-2-2-15-2-10-4">
                  <text:number>f.</text:number>
                  <text:p text:style-name="al">als bezoeker van een begrafenis of het bezoeken van een graf van een bloed- of aanverwant tot en met de tweede graad in recht lijn, tijdelijk binnen de gemeente verblijft. In dit geval wordt de belasting niet van de eerste overnachting geheven;</text:p>
                </text:list-item>
                <text:list-item text:style-override="id1-3-2-2-15-2-10-5">
                  <text:number>g.</text:number>
                  <text:p text:style-name="al">reeds uit hoofde van de Verordening watertoeristenbelasting ten behoeve van dezelfde overnachting(en) belasting heeft betaald;</text:p>
                </text:list-item>
                <text:list-item text:style-override="id1-3-2-2-15-2-10-6">
                  <text:number>h.</text:number>
                  <text:p text:style-name="al">verblijf houdt in een gemeubileerde woning indien hij ter zake van het verblijf in of het ter beschikking houden van die woning forensenbelasting is verschuldigd.</text:p>
                </text:list-item>
              </text:list>
              <text:p text:style-name="al">Artikel 10 Wijze van heffing</text:p>
              <text:list text:style-name="id1-3-2-2-15-2-12">
                <text:list-item text:style-override="id1-3-2-2-15-2-12-1">
                  <text:number>1.</text:number>
                  <text:p text:style-name="al">De belasting, bedoeld in artikel 1, aanhef en onderdeel a, wordt bij wege van een mondelinge dan wel een gedagtekende schriftelijke kennisgeving geheven, waaronder mede begrepen wordt een bon, nota of andere schriftuur;</text:p>
                </text:list-item>
                <text:list-item text:style-override="id1-3-2-2-15-2-12-2">
                  <text:number>2.</text:number>
                  <text:p text:style-name="al">De belasting, bedoeld in artikel 1, aanhef en onderdeel b, wordt bij wege van aanslag geheven.</text:p>
                </text:list-item>
              </text:list>
              <text:p text:style-name="al">Artikel 11 Aanslaggrens</text:p>
              <text:p text:style-name="al">Geen belastingaanslag wordt opgelegd indien het aantal overnachtingen waartoe gelegenheid is of wordt gegeven, gedurende het belastingjaar minder dan tien zal of heeft belopen.</text:p>
              <text:p text:style-name="al">Artikel 12 Termijnen van betaling</text:p>
              <text:list text:style-name="id1-3-2-2-15-2-16">
                <text:list-item text:style-override="id1-3-2-2-15-2-16-1">
                  <text:number>1.</text:number>
                  <text:p text:style-name="al">De belasting, bedoeld in artikel 1, aanhef en onderdeel a, moet worden betaald ingeval de kennisgeving, bedoeld in artikel 10, lid 1:</text:p>
                  <text:list text:style-name="id1-3-2-2-15-2-16-1-3">
                    <text:list-item text:style-override="id1-3-2-2-15-2-16-1-3-1">
                      <text:number>a.</text:number>
                      <text:p text:style-name="al">mondeling wordt gedaan, op het moment van het doen van die kennisgeving;</text:p>
                    </text:list-item>
                    <text:list-item text:style-override="id1-3-2-2-15-2-16-1-3-2">
                      <text:number>b.</text:number>
                      <text:p text:style-name="al">schriftelijk wordt gedaan, op het moment van het uitreiken van de kennisgeving.</text:p>
                    </text:list-item>
                  </text:list>
                </text:list-item>
                <text:list-item text:style-override="id1-3-2-2-15-2-16-2">
                  <text:number>2.</text:number>
                  <text:p text:style-name="al">In afwijking van artikel 9, eerste lid, van de Invorderingswet 1990 moeten de belastingaanslagen als bedoeld in artikel 1, aanhef en onderdeel b, worden betaald uiterlijk één maand na dagtekening van het aanslagbiljet.</text:p>
                </text:list-item>
                <text:list-item text:style-override="id1-3-2-2-15-2-16-3">
                  <text:number>3.</text:number>
                  <text:p text:style-name="al">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5-2-16-4">
                  <text:number>4.</text:number>
                  <text:p text:style-name="al">De Algemene termijnenwet is niet van toepassing op de in dit artikel gestelde termijnen.</text:p>
                </text:list-item>
              </text:list>
              <text:p text:style-name="al">Artikel 13 Nadere regels door het college van burgemeester en wethouders</text:p>
              <text:p text:style-name="al">Het college van burgemeester en wethouders kan nadere regels geven met betrekking tot de heffing en de invordering van de toeristenbelasting</text:p>
              <text:p text:style-name="al">Artikel 14 Kwijtschelding</text:p>
              <text:p text:style-name="al">Bij de invordering van de toeristenbelasting wordt geen kwijtschelding verleend.</text:p>
              <text:p text:style-name="al">Artikel 15 Aanmeldingsplicht</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p text:style-name="al">Artikel 16 Inwerkingtreding en citeertitel</text:p>
              <text:list text:style-name="id1-3-2-2-15-2-24">
                <text:list-item text:style-override="id1-3-2-2-15-2-24-1">
                  <text:number>1.</text:number>
                  <text:p text:style-name="al">De "Verordening op de heffing en invordering van toeristenbelasting 2015” van 28 oktober 2014 wordt ingetrokken met ingang van de in het derde lid genoemde datum van ingang van de heffing, met dien verstande dat zij van toepassing blijft op de belastbare feiten die zich voor die datum hebben voorgedaan.</text:p>
                </text:list-item>
                <text:list-item text:style-override="id1-3-2-2-15-2-24-2">
                  <text:number>2.</text:number>
                  <text:p text:style-name="al">Deze verordening treedt in werking met ingang van de achtste dag na die van de bekendmaking.</text:p>
                </text:list-item>
                <text:list-item text:style-override="id1-3-2-2-15-2-24-3">
                  <text:number>3.</text:number>
                  <text:p text:style-name="al">De datum van ingang van de heffing is 1 januari 2016.</text:p>
                </text:list-item>
                <text:list-item text:style-override="id1-3-2-2-15-2-24-4">
                  <text:number>4.</text:number>
                  <text:p text:style-name="al">Deze verordening kan worden aangehaald als "Verordening toeristenbelasting 2016".</text:p>
                </text:list-item>
              </text:list>
              <text:p text:style-name="al">Terschelling, 22 september 2015</text:p>
              <text:p text:style-name="al">De raad van de gemeente Terschelling voornoemd,</text:p>
              <text:list text:style-name="id1-3-2-2-15-2-27">
                <text:list-item text:style-override="id1-3-2-2-15-2-27-1">
                  <text:number>J.</text:number>
                  <text:p text:style-name="al">Hofman, J.B. Wassink,</text:p>
                </text:list-item>
                <text:list-item text:style-override="id1-3-2-2-15-2-27-2">
                  <text:number>griffier.</text:number>
                  <text:p text:style-name="al">voorzitter.</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778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8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8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86</meta:user-defined>
    <meta:user-defined meta:name="OVERHEIDop.GmbID/DC.identifier">gmb-2016-17786</meta:user-defined>
    <meta:user-defined meta:name="OVERHEID.TaxonomieBeleidsagenda/OVERHEID.category">Financiën | Organisatie en beleid</meta:user-defined>
    <meta:user-defined meta:name="DC.source">N.v.t.;</meta:user-defined>
    <meta:user-defined meta:name="OVERHEIDop.referentienummer">2015/ Toeristenbelasting 2016</meta:user-defined>
    <meta:user-defined meta:name="DCTERMS.abstract">Wijziging tarief Toeristenbelasting 2016</meta:user-defined>
    <meta:user-defined meta:name="DCTERMS.alternative">Verordening Toeristenbelasting 201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