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erbeekseweg 87 7371 CD Loenen</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een conifeer</text:p>
            <text:p text:style-name="common-al">Datum verzending: 13 december 2016</text:p>
            <text:p text:style-name="common-al">Wabonummer: D16/014373</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77856</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856</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856</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erbeekseweg 87 7371 CD Loen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6</meta:user-defined>
    <meta:user-defined meta:name="OVERHEIDop.publicationIssue">177856</meta:user-defined>
    <meta:user-defined meta:name="OVERHEIDop.GmbID/DC.identifier">gmb-2016-177856</meta:user-defined>
    <meta:user-defined meta:name="OVERHEID.TaxonomieBeleidsagenda/OVERHEID.category">Ruimte en infrastructuur | Organisatie en beleid</meta:user-defined>
    <meta:user-defined meta:name="OVERHEIDop.referentienummer">D16/014373</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71CD 87</meta:user-defined>
    <meta:user-defined meta:name="OVERHEIDop.woonplaats">Loenen</meta:user-defined>
    <meta:user-defined meta:name="OVERHEIDop.straatnaam">Eerbeeksewe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8784 458209</meta:user-defined>
    <meta:user-defined meta:name="OVERHEIDop.versieInformatie"/>
  </office:meta>
</office:document-meta>
</file>