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veringseweg 2 te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4 februari 2016 is ingetrokken:</text:p>
            <text:p text:style-name="common-al">Oudelande, Everingseweg 2,  het huisvesten van arbeidsmigranten en flexwerkers </text:p>
            <text:p text:style-name="last-al">De publicatie van de intrekking heeft een informatief karakter. Tegen de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78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Everingseweg 2 te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785</meta:user-defined>
    <meta:user-defined meta:name="OVERHEIDop.GmbID/DC.identifier">gmb-2016-17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6AA 2</meta:user-defined>
    <meta:user-defined meta:name="OVERHEIDop.woonplaats">Oudelande</meta:user-defined>
    <meta:user-defined meta:name="OVERHEIDop.straatnaam">Everings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8263 380878</meta:user-defined>
    <meta:user-defined meta:name="OVERHEIDop.versieInformatie"/>
  </office:meta>
</office:document-meta>
</file>