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ssenpoort bouwnummer 53g, diverse werkzaamheden  (zaaknummer 2680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ssenpoort bouwnummer 53g</text:span>
            <text:span text:style-name="nadrukvet"/>
            <text:span text:style-name="nadrukvet"> – </text:span>ontvangen 13 december 2016 voor het bouwen van een productiehal en een kantoor, het plaatsen van een erf- of perceelafscheiding, het plaatsen van een reclamezuil bij de entree en reclame-uiting op de gevel, het aanleggen van een in- en uitrit en het plaatsen van drie vlaggenmasten.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784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ssenpoort bouwnummer 53g, diverse werkzaamheden  (zaaknummer 2680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848</meta:user-defined>
    <meta:user-defined meta:name="OVERHEIDop.GmbID/DC.identifier">gmb-2016-17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</meta:user-defined>
    <meta:user-defined meta:name="OVERHEIDop.woonplaats">Zwolle</meta:user-defined>
    <meta:user-defined meta:name="OVERHEIDop.straatnaam">Bohem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899 504915</meta:user-defined>
    <meta:user-defined meta:name="OVERHEIDop.versieInformatie"/>
  </office:meta>
</office:document-meta>
</file>