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revoetstraat 7D, 2016-08394, bestrijden optrekkend vocht woning 7D en behandelen kopgevel woning 7H, activiteit monument, verzonden 13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4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4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revoetstraat 7D, 2016-08394, bestrijden optrekkend vocht woning 7D en behandelen kopgevel woning 7H, activiteit monument,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44</meta:user-defined>
    <meta:user-defined meta:name="OVERHEIDop.GmbID/DC.identifier">gmb-2016-1778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L 5b</meta:user-defined>
    <meta:user-defined meta:name="OVERHEIDop.woonplaats">Haarlem</meta:user-defined>
    <meta:user-defined meta:name="OVERHEIDop.straatnaam">Barrevoet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9 488296</meta:user-defined>
    <meta:user-defined meta:name="OVERHEIDop.versieInformatie"/>
  </office:meta>
</office:document-meta>
</file>