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Wet algemene bepalingen omgevingsrecht Zwarteweg 120</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Uitgebreide voorbereidingsprocedure</text:span>
          </text:p>
            <text:p text:style-name="tussenkopcur">
            <text:span text:style-name="nadrukvet">Burgemeester en wethouders van Zwolle maken bekend dat zij in het kader van de Wet algemene bepalingen omgevingsrecht voornemens zijn vergunning te verlenen:</text:span>
          </text:p>
            <text:p text:style-name="common-al"/>
            <text:p text:style-name="common-al">Kenmerk : 25654-2016</text:p>
            <text:p text:style-name="common-al">Locatie : <text:span text:style-name="nadrukvet">Zwarteweg</text:span><text:span text:style-name="nadrukvet"> 120</text:span> te Zwolle</text:p>
            <text:p text:style-name="common-al">Voor : Het in gebruik hebben van een buiten schoolse opvang met basis onderwijs, bestaande uit de activiteit brandveilig gebruik bouwwerken</text:p>
            <text:p text:style-name="common-al">Type : Integraal </text:p>
            <text:p text:style-name="common-al">De aanvraag, de ontwerpbeschikking en de bijbehorende stukken liggen met ingang van <text:span text:style-name="nadrukvet">20 december 2016</text:span><text:span text:style-name="nadrukvet"> tot </text:span><text:span text:style-name="nadrukvet">en met 30 januari 2017</text:span><text:span text:style-name="nadrukvet"> ter inzage</text:span> in het Stadskantoor, Lübeckplein 2 te Zwolle tijdens openingstijden. </text:p>
            <text:p text:style-name="common-al">Tijdens de periode van ter inzage legging kunnen schriftelijk <text:span text:style-name="nadrukvet">zienswijzen</text:span> worden ingebracht. Zij moeten worden gericht aan ons college en worden verzonden aan de afdeling Fysieke Leefomgeving, Postbus 10007, 8000 GA Zwolle. In deze periode kunnen ook zienswijzen mondeling worden ingebracht. Als u van deze mogelijkheid gebruik wilt maken kunt u dit binnen genoemde termijn van terinzagelegging kenbaar maken op telefoonnummer 14038. Een medewerk(st)er van juridische ondersteuning van de sectie Vergunningen neemt dan telefonisch contact met u op om uw mondeling zienswijzen te noteren.</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77842</text:span><text:line-break/><text:date style:data-style-name="dag" text:fixed="true" text:date-value="2016-12-19"/><text:line-break/><text:date style:data-style-name="jaar" text:fixed="true" text:date-value="2016-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842</text:span><text:date style:data-style-name="nicedate" text:fixed="true" text:date-value="2016-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842</text:span><text:date style:data-style-name="nicedate" text:fixed="true" text:date-value="2016-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 Wet algemene bepalingen omgevingsrecht Zwarteweg 12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9</meta:user-defined>
    <meta:user-defined meta:name="OVERHEIDop.publicationIssue">177842</meta:user-defined>
    <meta:user-defined meta:name="OVERHEIDop.GmbID/DC.identifier">gmb-2016-17784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7AZ 120</meta:user-defined>
    <meta:user-defined meta:name="OVERHEIDop.woonplaats">Zwolle</meta:user-defined>
    <meta:user-defined meta:name="OVERHEIDop.straatnaam">Zwarteweg</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3674 500876</meta:user-defined>
    <meta:user-defined meta:name="OVERHEIDop.versieInformatie"/>
  </office:meta>
</office:document-meta>
</file>