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44, Roggestraat 4 e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akkerij en 2 appartementen</text:p>
            <text:p text:style-name="common-al">Datum verzending: 14 december 2016</text:p>
            <text:p text:style-name="common-al">Wabonummer: D16/01368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4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44, Roggestraat 4 e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41</meta:user-defined>
    <meta:user-defined meta:name="OVERHEIDop.GmbID/DC.identifier">gmb-2016-177841</meta:user-defined>
    <meta:user-defined meta:name="OVERHEID.TaxonomieBeleidsagenda/OVERHEID.category">Ruimte en infrastructuur | Organisatie en beleid</meta:user-defined>
    <meta:user-defined meta:name="OVERHEIDop.referentienummer">D16/0136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M 42</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10 469675</meta:user-defined>
    <meta:user-defined meta:name="OVERHEIDop.versieInformatie"/>
  </office:meta>
</office:document-meta>
</file>