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Ontheffing sluitingsuur voor Murphy’s Pub, Drinkhuis De Generaal, Café de Jaargang en Café De Peuk te Bussum</text:span>
            </text:span>
          </text:p>
            <text:p text:style-name="common-al">Op grond van artikel 2.29, lid 3 van de Algemene Plaatselijke Verordening (APV) Gooise Meren 2016 is ontheffing van de geldende sluitingstijd verleend voor:</text:p>
            <text:p text:style-name="common-al"/>
            <text:list text:style-name="id1-3-2-1-1-5">
              <text:list-item text:style-override="id1-3-2-1-1-5-1">
                <text:number>1.</text:number>
                <text:p text:style-name="al">Murphy’s Pub, Drinkhuis De Generaal, Café de Jaargang, Café De Peuk op maandag tweede kerstdag 26/27 december 2016 tot 4.00 uur</text:p>
              </text:list-item>
              <text:list-item text:style-override="id1-3-2-1-1-5-2">
                <text:number>2.</text:number>
                <text:p text:style-name="al">Café de Peuk op donderdag 29/30 december 2016 tot 3.00 uur (deuren gaan om 01.00 uur dicht) </text:p>
              </text:list-item>
              <text:list-item text:style-override="id1-3-2-1-1-5-3">
                <text:number>3.</text:number>
                <text:p text:style-name="al">Drinkhuis De Generaal op oudjaarsdag/nieuwjaarsochtend 31 dec./1 jan. 2017 tot 4.00 uur (besloten feest) </text:p>
              </text:list-item>
            </text:list>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6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83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3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3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36</meta:user-defined>
    <meta:user-defined meta:name="OVERHEIDop.GmbID/DC.identifier">gmb-2016-1778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