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uidzeedijk 1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is er een sloopmelding ontvangen voor het slopen van een schuurgelegen op het perceel aan de Zuidzeedijk 17, 4671 TT te Dinteloord.</text:p>
            <text:p text:style-name="common-al">Deze melding is geregistreerd onder nummer ZK16005382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uidzeedijk 17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19</meta:user-defined>
    <meta:user-defined meta:name="OVERHEIDop.GmbID/DC.identifier">gmb-2016-17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TT 17</meta:user-defined>
    <meta:user-defined meta:name="OVERHEIDop.woonplaats">Dinteloord</meta:user-defined>
    <meta:user-defined meta:name="OVERHEIDop.straatnaam">Zuidze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6051 401977</meta:user-defined>
    <meta:user-defined meta:name="OVERHEIDop.versieInformatie"/>
  </office:meta>
</office:document-meta>
</file>