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park en Wagenweg, 2016-06309, nieuwbouw 11 stadshuizen, activiteit handelen in strijd met regels ruimtelijke ordening, verzonden 1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1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houtpark en Wagenweg, 2016-06309, nieuwbouw 11 stadshuizen, activiteit handelen in strijd met regels ruimtelijke ordening, verzonden 1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15</meta:user-defined>
    <meta:user-defined meta:name="OVERHEIDop.GmbID/DC.identifier">gmb-2016-177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L 21</meta:user-defined>
    <meta:user-defined meta:name="OVERHEIDop.woonplaats">Haarlem</meta:user-defined>
    <meta:user-defined meta:name="OVERHEIDop.straatnaam">Westerhoutpark</meta:user-defined>
    <meta:user-defined meta:name="OVERHEID.PostcodeHuisnummer/OVERHEIDop.postcodeHuisnummer">2012NB 31</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42 487199</meta:user-defined>
    <meta:user-defined meta:name="OVERHEID.EPSG28992/DC.spatial">103018 487299</meta:user-defined>
    <meta:user-defined meta:name="OVERHEIDop.versieInformatie"/>
  </office:meta>
</office:document-meta>
</file>