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Verordening inzake de uitgangspunten voor het financieel beleid, alsmede voor het financieel beheer en voor de inrichting van de financiële organisatie van de gemeente Tholen (Financiële verordening gemeente Tholen 2017)</text:p>
      <text:section text:name="regeling_id1-3-2" text:style-name="regeling">
        <text:section text:name="aanhef_id1-3-2-1" text:style-name="aanhef">
          <text:section text:name="preambule_id1-3-2-1-1" text:style-name="preambule">
            <text:p text:style-name="al">De raad van de gemeente Tholen;</text:p>
            <text:p text:style-name="al">gelezen het voorstel van het college van burgemeester en wethouders van 8 november 2016, nr. 58665;</text:p>
            <text:p text:style-name="al">gelet op artikel 212 van de Gemeentewet;</text:p>
            <text:p text:style-name="al">b e s l u i t :</text:p>
            <text:p text:style-name="al">vast te stellen de volgende verordening: 'Verordening inzake de uitgangspunten voor het financieel beleid, alsmede voor het financieel beheer en voor de inrichting van de financiële organisatie van de gemeente Tholen' (Financiële verordening gemeente Thol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de raad een kadernota aan met een voorstel voor het beleid en de financiële kaders van de begroting voor het volgende begrotingsjaar en de meerjarenraming. De raad stelt deze kadernota vast.</text:p>
                </text:list-item>
                <text:list-item text:style-override="id1-3-2-2-2-4-3">
                  <text:number>2.</text:number>
                  <text:p text:style-name="al">Het college voert jaarlijks bij de kadernota een houdbaarheidstest uit, om te monitoren of de netto schuldquote bij het “slecht weer scenario” op de middellange termijn (nog) daalt.</text:p>
                </text:list-item>
                <text:list-item text:style-override="id1-3-2-2-2-4-4">
                  <text:number>3.</text:number>
                  <text:p text:style-name="al">Het college actualiseert jaarlijks bij de kadernota de omvang van geplande investeringen en maakt een doorkijk van de globale financiële consequenties voor de komende 10 jaren (duurzaam financieel beleid).</text:p>
                </text:list-item>
                <text:list-item text:style-override="id1-3-2-2-2-4-5">
                  <text:number>4.</text:number>
                  <text:p text:style-name="al">In de begroting wordt een post onvoorzien van minimaal 0,4% van de total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text:p>
                </text:list-item>
                <text:list-item text:style-override="id1-3-2-2-2-5-5">
                  <text:number>4.</text:number>
                  <text:p text:style-name="al">Bij de behandeling van de tussenrapportage(s) bedoeld in artikel 6, lid 1 of door middel van separate verzamelwijziging(en), doet het college aan de raad voorstellen voor het wijzigen van de geautoriseerde baten en lasten, het wijzigen van de geautoriseerde investeringskredieten en het bijstellen van het beleid. In geval van investeringen met een meerjarig karakter doet het college indien nodig ook bij iedere kadernota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gedurende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t / worden afwijkingen op de oorspronkelijke ramingen van de baten en lasten van taakvelden en investeringskrediet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betreffende bijstandsvertrekking, wordt een voorziening wegens oninbaarheid gevormd ter grootte van het historische percentage van oninbaarheid.</text:p>
                </text:list-item>
                <text:list-item text:style-override="id1-3-2-2-3-3-3">
                  <text:number>2.</text:number>
                  <text:p text:style-name="al">Voor alle overige vorderingen wordt een voorziening wegens oninbaarheid gevormd op basis van een individuele beoordeling op de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Bij de begroting en de jaarstukken vindt geen toerekening van rente over de reserves en voorzieningen aan de taakvelden plaats.</text:p>
                </text:list-item>
                <text:list-item text:style-override="id1-3-2-2-3-4-3">
                  <text:number>2.</text:number>
                  <text:p text:style-name="al">De raad benoemt jaarlijks in een tussentijdse rapportage de specifieke saldi die nog in het lopende begrotingsjaar ten gunste of ten laste van een bestemmingsreserve mogen worden gebracht.</text:p>
                </text:list-item>
                <text:list-item text:style-override="id1-3-2-2-3-4-4">
                  <text:number>3.</text:number>
                  <text:p text:style-name="al">De raad streeft naar een solvabiliteitsratio van minimaal 20% vanaf 2022;</text:p>
                </text:list-item>
                <text:list-item text:style-override="id1-3-2-2-3-4-5">
                  <text:number>4.</text:number>
                  <text:p text:style-name="al">Primair wordt ingezet op het verbeteren van de exploitatieruimte. Jaarrekeningresultaten worden toegevoegd (of onttrokken) aan de algemene reserve niet vrij besteedbaar. Pas wanneer de doelstellingen op het gebied van weerstandsvermogen, solvabiliteit en schuldquote gerealiseerd zijn, komt een andere bestemming voor het jaarrekeningresultaat in beeld;</text:p>
                </text:list-item>
                <text:list-item text:style-override="id1-3-2-2-3-4-6">
                  <text:number>5.</text:number>
                  <text:p text:style-name="al">Bij een voorstel voor de instelling van een bestemmingsreserve wordt minimaal aangegeven:</text:p>
                  <text:list text:style-name="id1-3-2-2-3-4-6-3">
                    <text:list-item text:style-override="id1-3-2-2-3-4-6-3-1">
                      <text:number>a.</text:number>
                      <text:p text:style-name="al">Het specifieke doel van de reserve;</text:p>
                    </text:list-item>
                    <text:list-item text:style-override="id1-3-2-2-3-4-6-3-2">
                      <text:number>b.</text:number>
                      <text:p text:style-name="al">De voeding van de reserve;</text:p>
                    </text:list-item>
                    <text:list-item text:style-override="id1-3-2-2-3-4-6-3-3">
                      <text:number>c.</text:number>
                      <text:p text:style-name="al">De (maximale) hoogte van de reserve;</text:p>
                    </text:list-item>
                    <text:list-item text:style-override="id1-3-2-2-3-4-6-3-4">
                      <text:number>d.</text:number>
                      <text:p text:style-name="al">De (maximale) looptijd van de reserve;</text:p>
                    </text:list-item>
                    <text:list-item text:style-override="id1-3-2-2-3-4-6-3-5">
                      <text:number>e.</text:number>
                      <text:p text:style-name="al">De verwachte onttrekkingen aan de reserve.</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In afwijking van het eerste lid, wordt bij grondexploitaties wel een intracomptabel stelsel van kostentoerekening gehanteer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6">
                  <text:number>5.</text:number>
                  <text:p text:style-name="al">De rente voor de financiering van de in gebruik zijnde activa, wordt aan de taakvelden toegerekend met behulp van een omslag. De omslagrente wordt berekend door de aan de taakvelden toe te rekenen rente te delen door de boekwaarde per 1 januari van de vaste activa die integraal zijn gefinancierd. Het is niet toegestaan om per investering of taakveld een andere toerekening toe te passen. Het bij de begroting (voor)gecalculeerde omslagrentepercentage mag binnen een marge van 0,5% worden afgerond.</text:p>
                </text:list-item>
                <text:list-item text:style-override="id1-3-2-2-3-5-7">
                  <text:number>6.</text:number>
                  <text:p text:style-name="al">In de omslagrente als bedoeld in het vijfde lid, wordt geen rentevergoeding over de reserves en voorzieningen meegenomen.</text:p>
                </text:list-item>
                <text:list-item text:style-override="id1-3-2-2-3-5-8">
                  <text:number>7.</text:number>
                  <text:p text:style-name="al">In afwijking van het vijfde lid wordt de rente van projectfinanciering en de rente die aan grondexploitaties wordt toegerekend, niet meegenomen in de omslagrente. Bij projectfinanciering worden de werkelijke rentekosten toegerekend. Bij grondexploitaties wordt uitgegaan van het gewogen gemiddelde rentepercentage van de leningenportefeuille naar verhouding vreemd vermogen / totaal vermogen (indien er geen sprake is van projectfinanciering).</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en retributies. </text:p>
            </text:section>
            <text:section text:name="artikel_id1-3-2-2-3-8" text:style-name="artikel">
              <text:p text:style-name="artikel_kop_titel"><text:span text:style-name="artikel_kop_label">Artikel</text:span> <text:span text:style-name="artikel_kop_nr">15.</text:span> Financieringsfunctie</text:p>
              <text:p text:style-name="al">Het college neemt bij de uitvoering van de financieringsfunctie de richtlijnen in acht die door de raad zijn vastgesteld in het Treasurystatuut van de gemeente Thole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minimaal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de berekening van het omslagrentepercentage, bedoeld in artikel 12, vijfde lid op.</text:p>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
                  <text:number>1.</text:number>
                  <text:p text:style-name="al">In de paragraaf weerstandsvermogen en risicobeheersing bij de begroting en de jaarstukken neemt het college minimaal de verplichte onderdelen op grond van artikel 11 van het Besluit begroting en verantwoording provincies en gemeenten op;</text:p>
                </text:list-item>
                <text:list-item text:style-override="id1-3-2-2-4-4-3">
                  <text:number>2.</text:number>
                  <text:p text:style-name="al">Het college neemt bij de uitvoering van het risicomanagement de volgende kaders in acht:</text:p>
                  <text:list text:style-name="id1-3-2-2-4-4-3-3">
                    <text:list-item text:style-override="id1-3-2-2-4-4-3-3-1">
                      <text:number>a.</text:number>
                      <text:p text:style-name="al">De benodigde weerstandscapaciteit wordt berekend op basis van risicosimulatie met behulp van de Monte Carlo simulatie, uitgaande van een zekerheid van 90%;</text:p>
                    </text:list-item>
                    <text:list-item text:style-override="id1-3-2-2-4-4-3-3-2">
                      <text:number>b.</text:number>
                      <text:p text:style-name="al">De beschikbare weerstandscapaciteit bestaat uit de algemene reserve niet vrij besteedbaar, de reserve bouwgrondexploitatie, de post onvoorzien en de onbenutte belastingcapaciteit;</text:p>
                    </text:list-item>
                    <text:list-item text:style-override="id1-3-2-2-4-4-3-3-3">
                      <text:number>c.</text:number>
                      <text:p text:style-name="al">De ratio weerstandsvermogen bedraagt vanaf 2017 minimaal 1,0 en vanaf 2020 minimaal 1,5;</text:p>
                    </text:list-item>
                    <text:list-item text:style-override="id1-3-2-2-4-4-3-3-4">
                      <text:number>d.</text:number>
                      <text:p text:style-name="al">Bij grote risicovolle projecten wordt vooraf een risico-analyse uitgevoerd.</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4-5-3">
                  <text:number>2.</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de omvang, opbouw en ontwikkeling van het personeelsbestand op.</text:p>
            </text:section>
            <text:section text:name="artikel_id1-3-2-2-4-7"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minimaal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minimaal de verplichte onderdelen op grond van artikel van 16 van het Besluit begroting en verantwoording provincies en gemeenten op;</text:p>
                </text:list-item>
                <text:list-item text:style-override="id1-3-2-2-4-8-3">
                  <text:number>2.</text:number>
                  <text:p text:style-name="al">Het college biedt de raad ten minste eens in de vijf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s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s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p text:style-name="al">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Thol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Thole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Thol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Tholen in zijn openbare vergadering van 8 december 2016 </text:span>
          </text:p>
          </text:section>
          <text:section text:name="ondertekening_id1-3-2-3-2">
            <text:p><text:span text:style-name="functi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text:span text:style-name="label"> Bijlage afschrijvingsbeleid bij artikel 9</text:span> <text:span text:style-name="nr"/> <text:span text:style-name="label"/> </text:p>
          <text:p text:style-name="al">
          <text:span text:style-name="nadrukcur">Afschrijvingsmethoden</text:span>
        </text:p>
          <text:p text:style-name="al">De gemeente Tholen hanteert vrijwel in alle gevallen de lineaire afschrijvingsmethode. Het synchroon laten lopen van kapitaallasten met dekkingsmiddelen (bijvoorbeeld bij verhuur van activa) kan eventueel een reden zijn om beargumenteerd te kiezen voor de annuïtaire vorm van afschrijven.</text:p>
          <text:p text:style-name="al"/>
          <text:p text:style-name="al">
          <text:span text:style-name="nadrukcur">Afschrijvingsbeleid immateriële vaste activa</text:span>
        </text:p>
          <text:p text:style-name="al">De volgende immateriële vaste activa worden lineair afgeschreven:</text:p>
          <text:list text:style-name="id1-3-2-4-7">
            <text:list-item text:style-override="id1-3-2-4-7-1">
              <text:number>a.</text:number>
              <text:p text:style-name="al">Bijdragen aan activa in eigendom van derden: afschrijvingsduur gelijk aan die van de activa waarvoor de bijdrage aan derden wordt verstrekt;</text:p>
            </text:list-item>
            <text:list-item text:style-override="id1-3-2-4-7-2">
              <text:number>b.</text:number>
              <text:p text:style-name="al">Kosten voor onderzoek en ontwikkeling: 5 jaar;</text:p>
            </text:list-item>
            <text:list-item text:style-override="id1-3-2-4-7-3">
              <text:number>c.</text:number>
              <text:p text:style-name="al">Agio of disagio bij leningen: afschrijvingsduur gelijk aan de looptijd van de lening.</text:p>
            </text:list-item>
          </text:list>
          <text:p text:style-name="al"> </text:p>
          <text:p text:style-name="al">
          <text:span text:style-name="nadrukcur">Afschrijvingsbeleid materiële vaste activa met economisch nut</text:span>
        </text:p>
          <text:list text:style-name="id1-3-2-4-10">
            <text:list-item text:style-override="id1-3-2-4-10-1">
              <text:number>a.</text:number>
              <text:p text:style-name="al">Activa met economisch nut en een verkrijgingsprijs van minder dan € 10.000 worden niet geactiveerd, uitgezonderd gronden en terreinen. Gronden en terreinen worden altijd geactiveerd;</text:p>
            </text:list-item>
            <text:list-item text:style-override="id1-3-2-4-10-2">
              <text:number>b.</text:number>
              <text:p text:style-name="al">Om te voorkomen dat bij verkoop van een actief alsnog een verlies moet worden genomen, wordt de restwaarde op nihil gesteld. Alleen wanneer de restwaarde vastligt, is een hogere restwaarde dan nihil acceptabel. </text:p>
            </text:list-item>
          </text:list>
          <text:p text:style-name="al"> </text:p>
          <text:p text:style-name="al">De volgende materiële vaste activa met economisch nut worden lineair afgeschreven:</text:p>
          <text:list text:style-name="id1-3-2-4-13">
            <text:list-item text:style-override="id1-3-2-4-13-1">
              <text:number>-</text:number>
              <text:p text:style-name="al">gronden en terreinen: geen afschrijving;</text:p>
            </text:list-item>
            <text:list-item text:style-override="id1-3-2-4-13-2">
              <text:number>-</text:number>
              <text:p text:style-name="al">rioleringen: 25 jaar;</text:p>
            </text:list-item>
            <text:list-item text:style-override="id1-3-2-4-13-3">
              <text:number>-</text:number>
              <text:p text:style-name="al">aanleg begraafplaatsen: 50 jaar;</text:p>
            </text:list-item>
            <text:list-item text:style-override="id1-3-2-4-13-4">
              <text:number>-</text:number>
              <text:p text:style-name="al">nieuwbouw kantoor-, bedrijfs- en schoolgebouwen: 40 jaar;</text:p>
            </text:list-item>
            <text:list-item text:style-override="id1-3-2-4-13-5">
              <text:number>-</text:number>
              <text:p text:style-name="al">renovatie kantoor- en bedrijfsgebouwen: 25-40 jaar;</text:p>
            </text:list-item>
            <text:list-item text:style-override="id1-3-2-4-13-6">
              <text:number>-</text:number>
              <text:p text:style-name="al">tijdelijke huisvesting: 10-15 jaar;</text:p>
            </text:list-item>
            <text:list-item text:style-override="id1-3-2-4-13-7">
              <text:number>-</text:number>
              <text:p text:style-name="al">automatiseringsapparatuur en -applicaties: 5 jaar;</text:p>
            </text:list-item>
            <text:list-item text:style-override="id1-3-2-4-13-8">
              <text:number>-</text:number>
              <text:p text:style-name="al">meubilair: 10 jaar;</text:p>
            </text:list-item>
            <text:list-item text:style-override="id1-3-2-4-13-9">
              <text:number>-</text:number>
              <text:p text:style-name="al">zware transportmiddelen: 15 jaar;</text:p>
            </text:list-item>
            <text:list-item text:style-override="id1-3-2-4-13-10">
              <text:number>-</text:number>
              <text:p text:style-name="al">aanhangwagens, personenauto’s en lichte motorvoertuigen: 10 jaar;</text:p>
            </text:list-item>
            <text:list-item text:style-override="id1-3-2-4-13-11">
              <text:number>-</text:number>
              <text:p text:style-name="al">woonwagens: 25 jaar.</text:p>
            </text:list-item>
          </text:list>
          <text:p text:style-name="al"> </text:p>
          <text:p text:style-name="al">In die gevallen waarin bovenstaande geen uitsluiting geeft, geldt de economische levensduur als norm voor de afschrijving.</text:p>
          <text:p text:style-name="al"> </text:p>
          <text:p text:style-name="al">
          <text:span text:style-name="nadrukcur">Afschrijvingsbeleid materiële vaste activa met maatschappelijk nut</text:span>
        </text:p>
          <text:p text:style-name="al">De volgende materiële vaste activa met maatschappelijk nut worden lineair afgeschreven:</text:p>
          <text:list text:style-name="id1-3-2-4-19">
            <text:list-item text:style-override="id1-3-2-4-19-1">
              <text:number>-</text:number>
              <text:p text:style-name="al">sportvelden: 25 jaar;</text:p>
            </text:list-item>
            <text:list-item text:style-override="id1-3-2-4-19-2">
              <text:number>-</text:number>
              <text:p text:style-name="al">wegen en pleinen: 25-50 jaar;</text:p>
            </text:list-item>
            <text:list-item text:style-override="id1-3-2-4-19-3">
              <text:number>-</text:number>
              <text:p text:style-name="al">openbare verlichting: 25-50 jaar;</text:p>
            </text:list-item>
            <text:list-item text:style-override="id1-3-2-4-19-4">
              <text:number>-</text:number>
              <text:p text:style-name="al">havens, kades en waterkeringen: 50-75 jaa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781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de uitgangspunten voor het financieel beleid, alsmede voor het financieel beheer en voor de inrichting van de financiële organisatie van de gemeente Tholen (Financiële verordening gemeente Tho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812</meta:user-defined>
    <meta:user-defined meta:name="OVERHEIDop.GmbID/DC.identifier">gmb-2016-177812</meta:user-defined>
    <meta:user-defined meta:name="OVERHEID.TaxonomieBeleidsagenda/OVERHEID.category">Financiën | Organisatie en beleid</meta:user-defined>
    <meta:user-defined meta:name="OVERHEID.Gemeente/DC.spatial">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