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antpoorterstraat 35, 2016-08368, veranderen garagedeur, verzonden 8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7810</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10</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10</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antpoorterstraat 35, 2016-08368, veranderen garagedeur, verzonden 8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810</meta:user-defined>
    <meta:user-defined meta:name="OVERHEIDop.GmbID/DC.identifier">gmb-2016-1778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DB 35</meta:user-defined>
    <meta:user-defined meta:name="OVERHEIDop.woonplaats">Haarlem</meta:user-defined>
    <meta:user-defined meta:name="OVERHEIDop.straatnaam">Santpoort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25 489736</meta:user-defined>
    <meta:user-defined meta:name="OVERHEIDop.versieInformatie"/>
  </office:meta>
</office:document-meta>
</file>