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mgeving Nieuwe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Arnhem maken bekend dat zij de volgende  ontheffing geluidhinder hebben verleend:</text:p>
            <text:p text:style-name="common-al"/>
            <text:p text:style-name="common-al">Zaakid: 195226079</text:p>
            <text:p text:style-name="common-al">Omschrijving: ontheffing geluidhinder voor het vernieuwen van sporen en wissel van 10 februari 2017 t/m 13 febrauri 2017 en van 24 februari 2017 tot en met 27 februari 2017</text:p>
            <text:p text:style-name="common-al">Adres: Emplacement Berg</text:p>
            <text:p text:style-name="common-al">Besluit: Verlenen</text:p>
            <text:p text:style-name="common-al">Datum besluit: 30 november 2016</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80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mgeving Nieuwe Statio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07</meta:user-defined>
    <meta:user-defined meta:name="OVERHEIDop.GmbID/DC.identifier">gmb-2016-17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C 17</meta:user-defined>
    <meta:user-defined meta:name="OVERHEIDop.woonplaats">Arnhem</meta:user-defined>
    <meta:user-defined meta:name="OVERHEIDop.straatnaam">Renssen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157 444189</meta:user-defined>
    <meta:user-defined meta:name="OVERHEIDop.versieInformatie"/>
  </office:meta>
</office:document-meta>
</file>