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elende de toekenning van het ereburgerschap en de ereburgerspeld (1e wijziging)</text:p>
      <text:section text:name="regeling_id1-3-2" text:style-name="regeling">
        <text:section text:name="aanhef_id1-3-2-1" text:style-name="aanhef">
          <text:section text:name="preambule_id1-3-2-1-1" text:style-name="preambule">
            <text:p text:style-name="al">De raad van de gemeente Krimpenerwaard;</text:p>
            <text:p text:style-name="al">gelezen het voorstel van burgemeester en wethouders van 8 november 2016 met registratienummer ZK16004955</text:p>
            <text:p text:style-name="al">gelet op artikel 149 van de Gemeentewet en de Algemene wet bestuursrecht;</text:p>
            <text:p text:style-name="al">overwegende dat het wenselijk is om regels te stellen voor de invoering van een lokale onderscheiding om uiting te kunnen geven aan de waardering en erkentelijkheid voor (rechts) personen, die zich voor de gemeente en/of plaatselijke gemeenschap in bijzondere mate verdienstelijk hebben gemaakt.</text:p>
            <text:p text:style-name="al">besluit:</text:p>
            <text:p text:style-name="al">vast te stellen de volgende</text:p>
          </text:section>
        </text:section>
        <text:section text:name="regeling-tekst_id1-3-2-2" text:style-name="regeling-tekst">
          <text:section text:name="hoofdstuk_id1-3-2-2-1" text:style-name="hoofdstuk">
            <text:p text:style-name="hoofdstuk_kop">Verordening regelende de toekenning van het ereburgerschap en de ereburgerspeld (1e wijziging)</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Instelling</text:p>
              <text:p text:style-name="al">Ingesteld wordt het ereburgerschap en de ereburgerspeld van de gemeente Krimpenerwaard.</text:p>
            </text:section>
            <text:section text:name="artikel_id1-3-2-2-1-4" text:style-name="artikel">
              <text:p text:style-name="artikel_kop_titel"><text:span text:style-name="artikel_kop_label">Artikel</text:span> <text:span text:style-name="artikel_kop_nr">2</text:span> Vormgeving ereburgerspeld en penning</text:p>
              <text:p text:style-name="al">De in artikel 1 bedoelde ereburgerspeld bestaat uit een zilveren vijfhoekige reverspeld, met op de voorzijde in een vlak met reliëf de contouren van de gemeente Krimpenerwaard. Tevens hoort bij het ereburgerschap een zilveren penning met op de voorzijde in een vlak met reliëf de contouren van de gemeente Krimpenerwaard en op de achterzijde het wapen van de gemeente Krimpenerwaard met de woorden ‘Ereburger gemeente Krimpenerwaard’.</text:p>
            </text:section>
            <text:section text:name="artikel_id1-3-2-2-1-5" text:style-name="artikel">
              <text:p text:style-name="artikel_kop_titel"><text:span text:style-name="artikel_kop_label">Artikel</text:span> <text:span text:style-name="artikel_kop_nr">3</text:span> voordracht</text:p>
              <text:p text:style-name="al">Iedereen kan een kandidaat voor het ereburgerschap en de ereburgerspeld van de gemeente Krimpenerwaard schriftelijk voordragen bij het college van burgemeester en wethouders. </text:p>
            </text:section>
            <text:section text:name="artikel_id1-3-2-2-1-6" text:style-name="artikel">
              <text:p text:style-name="artikel_kop_titel"><text:span text:style-name="artikel_kop_label">Artikel</text:span> <text:span text:style-name="artikel_kop_nr">4</text:span> Toetsingscriteria</text:p>
              <text:p text:style-name="al">Het ereburgerschap en de ereburgerspeld is onlosmakelijk met elkaar verbonden en kan uitsluitend in bijzondere gevallen worden toegekend en wel:</text:p>
              <text:p text:style-name="al">als blijk van grote waardering en erkentelijkheid, zowel aan ingezetenen van de gemeente als aan niet ingezetenen en rechtspersonen, die zich jegens de gemeente of de plaatselijke gemeenschap in hoge mate verdienstelijk hebben gemaakt.</text:p>
            </text:section>
            <text:section text:name="artikel_id1-3-2-2-1-7" text:style-name="artikel">
              <text:p text:style-name="artikel_kop_titel"><text:span text:style-name="artikel_kop_label">Artikel</text:span> <text:span text:style-name="artikel_kop_nr">5</text:span> besluitvorming</text:p>
              <text:p text:style-name="al">De benoeming tot de toekenning van het ereburgerschap en de ereburgerspeld geschiedt door het college van burgemeester en wethouders. Voordat het college overgaat tot besluitvorming van het ereburgerschap wordt het presidium gehoord.</text:p>
            </text:section>
            <text:section text:name="artikel_id1-3-2-2-1-8" text:style-name="artikel">
              <text:p text:style-name="artikel_kop_titel"><text:span text:style-name="artikel_kop_label">Artikel</text:span> <text:span text:style-name="artikel_kop_nr">6</text:span> Register</text:p>
              <text:list text:style-name="id1-3-2-2-1-8-2">
                <text:list-item text:style-override="id1-3-2-2-1-8-2-1">
                  <text:number>1.</text:number>
                  <text:p text:style-name="al">Van elke toekenning maakt het college van burgemeester en wethouders een aantekening in een register dat de naam ‘Ereboek van de gemeente Krimpenerwaard’draagt.</text:p>
                </text:list-item>
                <text:list-item text:style-override="id1-3-2-2-1-8-2-2">
                  <text:number>2.</text:number>
                  <text:p text:style-name="al">In dit register worden behalve de naam, woonplaats en geboortedatum van de begiftigde tevens vermeld wat de reden voor de toekenning is.</text:p>
                </text:list-item>
              </text:list>
            </text:section>
            <text:section text:name="artikel_id1-3-2-2-1-9" text:style-name="artikel">
              <text:p text:style-name="artikel_kop_titel"><text:span text:style-name="artikel_kop_label">Artikel</text:span> <text:span text:style-name="artikel_kop_nr">7</text:span> Intrekking ereburgerschap en de ereburgerspeld</text:p>
              <text:list text:style-name="id1-3-2-2-1-9-2">
                <text:list-item text:style-override="id1-3-2-2-1-9-2-1">
                  <text:number>1.</text:number>
                  <text:p text:style-name="al">Indien zeer bijzondere redenen daartoe aanleiding geven, kan het besluit tot het verlenen van het ereburgerschap en de ereburgerspeld, met de bijbehorende penning, worden ingetrokken.</text:p>
                </text:list-item>
                <text:list-item text:style-override="id1-3-2-2-1-9-2-2">
                  <text:number>2.</text:number>
                  <text:p text:style-name="al">Aan de begiftigde wordt van een besluit bedoeld in het eerste lid mededeling gedaan met het verzoek de toegekende ereburgerspeld en de penning aan het college van burgemeester en wethouders te retourneren.</text:p>
                </text:list-item>
              </text:list>
            </text:section>
            <text:section text:name="artikel_id1-3-2-2-1-10" text:style-name="artikel">
              <text:p text:style-name="artikel_kop_titel"><text:span text:style-name="artikel_kop_label">Artikel</text:span> <text:span text:style-name="artikel_kop_nr">8</text:span> Intrekking oude regelingen</text:p>
              <text:p text:style-name="al">Op de dag van inwerkingtreding van deze verordening wordt de Verordening regelende de toekenning van het ereburgerschap en de ereburgerspeld ingetrokken.</text:p>
            </text:section>
            <text:section text:name="artikel_id1-3-2-2-1-11" text:style-name="artikel">
              <text:p text:style-name="artikel_kop_titel"><text:span text:style-name="artikel_kop_label">Artikel</text:span> <text:span text:style-name="artikel_kop_nr">9</text:span> Inwerkingtreding</text:p>
              <text:p text:style-name="al">Deze verordening treedt in werking op de dag na publicatie. </text:p>
            </text:section>
            <text:section text:name="artikel_id1-3-2-2-1-12" text:style-name="artikel">
              <text:p text:style-name="artikel_kop_titel"><text:span text:style-name="artikel_kop_label">Artikel</text:span> <text:span text:style-name="artikel_kop_nr">10</text:span> Citeertitel</text:p>
              <text:p text:style-name="al">Deze verordening wordt aangehaald als: Verordening regelende de toekenning van het ereburgerschap en de Ereburgerspeld (1e wijziging).</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text:span>
            <text:span text:style-name="datum"> 13 december 2016.</text:span>
          </text:p>
          </text:section>
          <text:section text:name="ondertekening_id1-3-2-3-2">
            <text:p><text:span text:style-name="functie">de griffier, drs. K.E. Driehuijs</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7780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0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0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gelende de toekenning van het ereburgerschap en de ereburgerspeld (1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04</meta:user-defined>
    <meta:user-defined meta:name="OVERHEIDop.GmbID/DC.identifier">gmb-2016-177804</meta:user-defined>
    <meta:user-defined meta:name="OVERHEID.TaxonomieBeleidsagenda/OVERHEID.category">Bestuur | Organisatie en beleid</meta:user-defined>
    <meta:user-defined meta:name="OVERHEID.Gemeente/DC.spatial">Krimpenerwaard</meta:user-defined>
    <meta:user-defined meta:name="DC.source">art. 149 Gemw;1.0:c:BWBR0005416&amp;artikel=149&amp;g=2016-07-01</meta:user-defined>
    <meta:user-defined meta:name="DC.source">wet Awb;1.0:c:BWBR0005537&amp;g=2016-11-03</meta:user-defined>
    <meta:user-defined meta:name="OVERHEIDop.referentienummer">ZK16004955</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