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ouwermanstraat 26, 2016-07319, plaatsen van dakterras, activiteit handelen in strijd met regels ruimtelijke ordening, verzonden 8 dec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80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ouwermanstraat 26, 2016-07319, plaatsen van dakterras, activiteit handelen in strijd met regels ruimtelijke ordening, verzonden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01</meta:user-defined>
    <meta:user-defined meta:name="OVERHEIDop.GmbID/DC.identifier">gmb-2016-1778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XG 26</meta:user-defined>
    <meta:user-defined meta:name="OVERHEIDop.woonplaats">Haarlem</meta:user-defined>
    <meta:user-defined meta:name="OVERHEIDop.straatnaam">Wouwerm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5 489499</meta:user-defined>
    <meta:user-defined meta:name="OVERHEIDop.versieInformatie"/>
  </office:meta>
</office:document-meta>
</file>