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mp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Kempstraat 103 tot bedrijfsruimte</text:p>
            <text:p text:style-name="common-al"/>
            <text:p text:style-name="common-al">Ons kenmerk: 2016196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empstraat 10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9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9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mp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97</meta:user-defined>
    <meta:user-defined meta:name="OVERHEIDop.GmbID/DC.identifier">gmb-2016-177797</meta:user-defined>
    <meta:user-defined meta:name="DCTERMS.abstract">Het veranderen van de woning Kempstraat 103 tot bedrijfsruimte</meta:user-defined>
    <meta:user-defined meta:name="OVERHEIDop.referentienummer">201619666/6187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2GC 10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050.398 453604.913</meta:user-defined>
    <meta:user-defined meta:name="OVERHEIDop.versieInformatie"/>
  </office:meta>
</office:document-meta>
</file>