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58, 2016-07841, indeling wijzigen ten behoeve van 2 badkamers, activiteit monument, verzonden 8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79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9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9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helminastraat 58, 2016-07841, indeling wijzigen ten behoeve van 2 badkamers, activiteit monument, verzonden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95</meta:user-defined>
    <meta:user-defined meta:name="OVERHEIDop.GmbID/DC.identifier">gmb-2016-1777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VP 58</meta:user-defined>
    <meta:user-defined meta:name="OVERHEIDop.woonplaats">Haarlem</meta:user-defined>
    <meta:user-defined meta:name="OVERHEIDop.straatnaam">Wilhelmin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21 488107</meta:user-defined>
    <meta:user-defined meta:name="OVERHEIDop.versieInformatie"/>
  </office:meta>
</office:document-meta>
</file>