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erstdiner bij brasserie paardenburg., Amstelzijde 55, Amstelveen - Zaaknummer Z-2016/066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december 2016</text:span>
          </text:p>
            <text:p text:style-name="common-al">Kerstdiner bij brasserie paardenbur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79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9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9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Kerstdiner bij brasserie paardenburg., Amstelzijde 55, Amstelveen - Zaaknummer Z-2016/066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794</meta:user-defined>
    <meta:user-defined meta:name="OVERHEIDop.GmbID/DC.identifier">gmb-2016-177794</meta:user-defined>
    <meta:user-defined meta:name="OVERHEID.TaxonomieBeleidsagenda/OVERHEID.category">Ruimte en infrastructuur | Organisatie en beleid</meta:user-defined>
    <meta:user-defined meta:name="OVERHEIDop.referentienummer">Z-2016/066202</meta:user-defined>
    <meta:user-defined meta:name="DCTERMS.abstract">Kerstdiner bij brasserie paardenbur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36 478963</meta:user-defined>
    <meta:user-defined meta:name="OVERHEIDop.versieInformatie"/>
  </office:meta>
</office:document-meta>
</file>