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1">
      <text:list-level-style-bullet style:num-suffix="" text:bullet-char="​" text:level="1">
        <style:list-level-properties text:min-label-width="10mm"/>
      </text:list-level-style-bullet>
    </text:list-style>
    <text:list-style style:name="id1-3-2-2-35-3-2">
      <text:list-level-style-bullet style:num-suffix="" text:bullet-char="​" text:level="1">
        <style:list-level-properties text:min-label-width="10mm"/>
      </text:list-level-style-bullet>
    </text:list-style>
    <text:list-style style:name="id1-3-2-2-35-3-3">
      <text:list-level-style-bullet style:num-suffix="" text:bullet-char="​" text:level="1">
        <style:list-level-properties text:min-label-width="10mm"/>
      </text:list-level-style-bullet>
    </text:list-style>
    <text:list-style style:name="id1-3-2-2-35-3-4">
      <text:list-level-style-bullet style:num-suffix="" text:bullet-char="​" text:level="1">
        <style:list-level-properties text:min-label-width="10mm"/>
      </text:list-level-style-bullet>
    </text:list-style>
    <text:list-style style:name="id1-3-2-2-35-3-5">
      <text:list-level-style-bullet style:num-suffix="" text:bullet-char="​" text:level="1">
        <style:list-level-properties text:min-label-width="10mm"/>
      </text:list-level-style-bullet>
    </text:list-style>
    <text:list-style style:name="id1-3-2-2-35-3-6">
      <text:list-level-style-bullet style:num-suffix="" text:bullet-char="​" text:level="1">
        <style:list-level-properties text:min-label-width="10mm"/>
      </text:list-level-style-bullet>
    </text:list-style>
    <text:list-style style:name="id1-3-2-2-35-3-7">
      <text:list-level-style-bullet style:num-suffix="" text:bullet-char="​" text:level="1">
        <style:list-level-properties text:min-label-width="10mm"/>
      </text:list-level-style-bullet>
    </text:list-style>
    <text:list-style style:name="id1-3-2-2-35-3-8">
      <text:list-level-style-bullet style:num-suffix="" text:bullet-char="​" text:level="1">
        <style:list-level-properties text:min-label-width="10mm"/>
      </text:list-level-style-bullet>
    </text:list-style>
    <text:list-style style:name="id1-3-2-2-35-3-9">
      <text:list-level-style-bullet style:num-suffix="" text:bullet-char="​" text:level="1">
        <style:list-level-properties text:min-label-width="10mm"/>
      </text:list-level-style-bullet>
    </text:list-style>
    <text:list-style style:name="id1-3-2-2-35-3-10">
      <text:list-level-style-bullet style:num-suffix="" text:bullet-char="​" text:level="1">
        <style:list-level-properties text:min-label-width="10mm"/>
      </text:list-level-style-bullet>
    </text:list-style>
    <text:list-style style:name="id1-3-2-2-35-3-11">
      <text:list-level-style-bullet style:num-suffix="" text:bullet-char="​" text:level="1">
        <style:list-level-properties text:min-label-width="10mm"/>
      </text:list-level-style-bullet>
    </text:list-style>
    <text:list-style style:name="id1-3-2-2-35-3-12">
      <text:list-level-style-bullet style:num-suffix="" text:bullet-char="​" text:level="1">
        <style:list-level-properties text:min-label-width="10mm"/>
      </text:list-level-style-bullet>
    </text:list-style>
    <text:list-style style:name="id1-3-2-2-35-3-13">
      <text:list-level-style-bullet style:num-suffix="" text:bullet-char="​" text:level="1">
        <style:list-level-properties text:min-label-width="10mm"/>
      </text:list-level-style-bullet>
    </text:list-style>
    <text:list-style style:name="id1-3-2-2-35-3-14">
      <text:list-level-style-bullet style:num-suffix="" text:bullet-char="​" text:level="1">
        <style:list-level-properties text:min-label-width="10mm"/>
      </text:list-level-style-bullet>
    </text:list-style>
    <text:list-style style:name="id1-3-2-2-35-3-15">
      <text:list-level-style-bullet style:num-suffix="" text:bullet-char="​" text:level="1">
        <style:list-level-properties text:min-label-width="10mm"/>
      </text:list-level-style-bullet>
    </text:list-style>
    <text:list-style style:name="id1-3-2-2-35-3-16">
      <text:list-level-style-bullet style:num-suffix="" text:bullet-char="​" text:level="1">
        <style:list-level-properties text:min-label-width="10mm"/>
      </text:list-level-style-bullet>
    </text:list-style>
    <text:list-style style:name="id1-3-2-2-35-3-17">
      <text:list-level-style-bullet style:num-suffix="" text:bullet-char="​" text:level="1">
        <style:list-level-properties text:min-label-width="10mm"/>
      </text:list-level-style-bullet>
    </text:list-style>
    <text:list-style style:name="id1-3-2-2-35-3-18">
      <text:list-level-style-bullet style:num-suffix="" text:bullet-char="​" text:level="1">
        <style:list-level-properties text:min-label-width="10mm"/>
      </text:list-level-style-bullet>
    </text:list-style>
    <text:list-style style:name="id1-3-2-2-35-3-19">
      <text:list-level-style-bullet style:num-suffix="" text:bullet-char="​" text:level="1">
        <style:list-level-properties text:min-label-width="10mm"/>
      </text:list-level-style-bullet>
    </text:list-style>
    <text:list-style style:name="id1-3-2-2-35-3-20">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Nissewaard - Afvalstoffenverordening Nissewaard</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30 november 2016;</text:p>
            <text:p text:style-name="al"/>
            <text:p text:style-name="al">gelet op artikel 10.23, eerste lid van de Wet Milieubeheer en artikel 149 van de Gemeentewet;</text:p>
            <text:p text:style-name="al"/>
            <text:p text:style-name="al">gezien het advies van de commissie Leefomgeving van 23 november 2016;</text:p>
            <text:p text:style-name="al"/>
            <text:p text:style-name="al">besluit:</text:p>
            <text:p text:style-name="al"/>
            <text:p text:style-name="al">vast te stellen de volgende verordening: Afvalstoffenverordening Nissewaard</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dan wel mede verstaan:</text:p>
            <text:list text:style-name="id1-3-2-2-2-3">
              <text:list-item text:style-override="id1-3-2-2-2-3-1">
                <text:number>a.</text:number>
                <text:p text:style-name="al">wet: Wet milieubeheer; </text:p>
              </text:list-item>
              <text:list-item text:style-override="id1-3-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2-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2-3-6">
                <text:number>f.</text:number>
                <text:p text:style-name="al">inzameldienst: de krachtens artikel 2, eerste lid, aangewezen inzameldienst, belast met de inzameling van huishoudelijke afvalstoffen;</text:p>
              </text:list-item>
              <text:list-item text:style-override="id1-3-2-2-2-3-7">
                <text:number>g.</text:number>
                <text:p text:style-name="al">andere inzamelaars: de krachtens artikel 2, tweede lid, aangewezen personen en instanties, belast met het afzonderlijk inzamelen van categorieën huishoudelijke afvalstoffen;</text:p>
              </text:list-item>
              <text:list-item text:style-override="id1-3-2-2-2-3-8">
                <text:number>h.</text:number>
                <text:p text:style-name="al">stapelwoning: een perceel in een gebouwd eigendom dat bestaat uit een aantal op elkaar geplaatste percelen, bijvoorbeeld een bovenwoning, een flat en een maisonnette;</text:p>
              </text:list-item>
              <text:list-item text:style-override="id1-3-2-2-2-3-9">
                <text:number>i.</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2-3-10">
                <text:number>j.</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3-11">
                <text:number>k.</text:number>
                <text:p text:style-name="al">wegen: de wegen als bedoeld in artikel 1, eerste lid, onder b van de Wegenverkeerswet 1994; </text:p>
              </text:list-item>
              <text:list-item text:style-override="id1-3-2-2-2-3-12">
                <text:number>l.</text:number>
                <text:p text:style-name="al">motorrijtuigen: alle voertuigen, als bedoeld in artikel 1, eerste lid, onder c van de Wegenverkeerswet 1994.</text:p>
              </text:list-item>
            </text:list>
            <text:p text:style-name="al"/>
          </text:section>
          <text:section text:name="paragraaf_id1-3-2-2-3" text:style-name="paragraaf">
            <text:p text:style-name="paragraaf_kop"><text:span text:style-name="label"/> <text:span text:style-name="nr"/> §2 INZAMELING VAN HUISHOUDELIJKE AFVALSTOFFEN</text:p>
          </text:section>
          <text:section text:name="artikel_id1-3-2-2-4" text:style-name="artikel">
            <text:p text:style-name="artikel_kop_titel"><text:span text:style-name="artikel_kop_label">Artikel</text:span> <text:span text:style-name="artikel_kop_nr">2</text:span> Aanwijzing inzameldienst en andere inzamelaars</text:p>
            <text:list text:style-name="id1-3-2-2-4-2">
              <text:list-item text:style-override="id1-3-2-2-4-2-1">
                <text:number>1.</text:number>
                <text:p text:style-name="al">Het college wijst de inzameldienst aan, die belast is met de inzameling van huishoudelijke afvalstoffen.</text:p>
              </text:list-item>
              <text:list-item text:style-override="id1-3-2-2-4-2-2">
                <text:number>2.</text:number>
                <text:p text:style-name="al">Naast de inzameldienst kan het college andere inzamelaars aanwijzen die belast zijn met het afzonderlijk inzamelen van categorieën huishoudelijke afvalstoffen.</text:p>
              </text:list-item>
              <text:list-item text:style-override="id1-3-2-2-4-2-3">
                <text:number>3.</text:number>
                <text:p text:style-name="al">Het college kan aan het inzamelen van huishoudelijke afvalstoffen voorschriften en beperkingen verbinden in het belang van de bescherming van het milieu.</text:p>
              </text:list-item>
            </text:list>
          </text:section>
          <text:section text:name="artikel_id1-3-2-2-5" text:style-name="artikel">
            <text:p text:style-name="artikel_kop_titel"><text:span text:style-name="artikel_kop_label">Artikel</text:span> <text:span text:style-name="artikel_kop_nr">3</text:span> Afzonderlijke inzameling.</text:p>
            <text:list text:style-name="id1-3-2-2-5-2">
              <text:list-item text:style-override="id1-3-2-2-5-2-1">
                <text:number>1.</text:number>
                <text:p text:style-name="al">Door de inzameldienst of andere inzamelaars worden de volgende categorieën huishoudelijke afvalstoffen afzonderlijk ingezameld:</text:p>
                <text:list text:style-name="id1-3-2-2-5-2-1-3">
                  <text:list-item text:style-override="id1-3-2-2-5-2-1-3-1">
                    <text:number>a.</text:number>
                    <text:p text:style-name="al">groente-, fruit- en tuinafval;</text:p>
                  </text:list-item>
                  <text:list-item text:style-override="id1-3-2-2-5-2-1-3-2">
                    <text:number>b.</text:number>
                    <text:p text:style-name="al">oud papier en karton;</text:p>
                  </text:list-item>
                  <text:list-item text:style-override="id1-3-2-2-5-2-1-3-3">
                    <text:number>c.</text:number>
                    <text:p text:style-name="al">glas;</text:p>
                  </text:list-item>
                  <text:list-item text:style-override="id1-3-2-2-5-2-1-3-4">
                    <text:number>d.</text:number>
                    <text:p text:style-name="al">textiel:</text:p>
                  </text:list-item>
                  <text:list-item text:style-override="id1-3-2-2-5-2-1-3-5">
                    <text:number>e.</text:number>
                    <text:p text:style-name="al">klein chemisch afval;</text:p>
                  </text:list-item>
                  <text:list-item text:style-override="id1-3-2-2-5-2-1-3-6">
                    <text:number>f.</text:number>
                    <text:p text:style-name="al">(afgedankte) elektrische en elektronische apparatuur (voor wit- en bruingoed);</text:p>
                  </text:list-item>
                  <text:list-item text:style-override="id1-3-2-2-5-2-1-3-7">
                    <text:number>g.</text:number>
                    <text:p text:style-name="al">asbest en asbesthoudend afval;</text:p>
                  </text:list-item>
                  <text:list-item text:style-override="id1-3-2-2-5-2-1-3-8">
                    <text:number>h.</text:number>
                    <text:p text:style-name="al">grof tuinafval;</text:p>
                  </text:list-item>
                  <text:list-item text:style-override="id1-3-2-2-5-2-1-3-9">
                    <text:number>i.</text:number>
                    <text:p text:style-name="al">huishoudelijk restafval;</text:p>
                  </text:list-item>
                  <text:list-item text:style-override="id1-3-2-2-5-2-1-3-10">
                    <text:number>j.</text:number>
                    <text:p text:style-name="al">grof huishoudelijk afval;</text:p>
                  </text:list-item>
                  <text:list-item text:style-override="id1-3-2-2-5-2-1-3-11">
                    <text:number>k.</text:number>
                    <text:p text:style-name="al">metalen;</text:p>
                  </text:list-item>
                  <text:list-item text:style-override="id1-3-2-2-5-2-1-3-12">
                    <text:number>l.</text:number>
                    <text:p text:style-name="al">gasdrukhouders;</text:p>
                  </text:list-item>
                  <text:list-item text:style-override="id1-3-2-2-5-2-1-3-13">
                    <text:number>m.</text:number>
                    <text:p text:style-name="al">bitumenhoudend afval;</text:p>
                  </text:list-item>
                  <text:list-item text:style-override="id1-3-2-2-5-2-1-3-14">
                    <text:number>n.</text:number>
                    <text:p text:style-name="al">hardpuin;</text:p>
                  </text:list-item>
                  <text:list-item text:style-override="id1-3-2-2-5-2-1-3-15">
                    <text:number>o.</text:number>
                    <text:p text:style-name="al">zachtpuin;</text:p>
                  </text:list-item>
                  <text:list-item text:style-override="id1-3-2-2-5-2-1-3-16">
                    <text:number>p.</text:number>
                    <text:p text:style-name="al">grond;</text:p>
                  </text:list-item>
                  <text:list-item text:style-override="id1-3-2-2-5-2-1-3-17">
                    <text:number>q.</text:number>
                    <text:p text:style-name="al">bouw- en sloopafval;</text:p>
                  </text:list-item>
                  <text:list-item text:style-override="id1-3-2-2-5-2-1-3-18">
                    <text:number>r.</text:number>
                    <text:p text:style-name="al">kunstofverpakkingen;</text:p>
                  </text:list-item>
                  <text:list-item text:style-override="id1-3-2-2-5-2-1-3-19">
                    <text:number>s.</text:number>
                    <text:p text:style-name="al">autobanden;</text:p>
                  </text:list-item>
                  <text:list-item text:style-override="id1-3-2-2-5-2-1-3-20">
                    <text:number>t.</text:number>
                    <text:p text:style-name="al">hout A;</text:p>
                  </text:list-item>
                  <text:list-item text:style-override="id1-3-2-2-5-2-1-3-21">
                    <text:number>u.</text:number>
                    <text:p text:style-name="al">hout ongesorteerd B;</text:p>
                  </text:list-item>
                  <text:list-item text:style-override="id1-3-2-2-5-2-1-3-22">
                    <text:number>v.</text:number>
                    <text:p text:style-name="al">hout C;</text:p>
                  </text:list-item>
                </text:list>
              </text:list-item>
              <text:list-item text:style-override="id1-3-2-2-5-2-2">
                <text:number>2.</text:number>
                <text:p text:style-name="al">Het college kan een omschrijving vaststellen van de categorieën huishoudelijke afvalstoffen als bedoeld in het eerste lid.</text:p>
              </text:list-item>
            </text:list>
          </text:section>
          <text:section text:name="artikel_id1-3-2-2-6" text:style-name="artikel">
            <text:p text:style-name="artikel_kop_titel"><text:span text:style-name="artikel_kop_label">Artikel</text:span> <text:span text:style-name="artikel_kop_nr">4</text:span> Inzamelmiddelen en –voorzieningen</text:p>
            <text:list text:style-name="id1-3-2-2-6-2">
              <text:list-item text:style-override="id1-3-2-2-6-2-1">
                <text:number>1.</text:number>
                <text:p text:style-name="al">De inzameling kan plaatsvinden via:</text:p>
                <text:list text:style-name="id1-3-2-2-6-2-1-3">
                  <text:list-item text:style-override="id1-3-2-2-6-2-1-3-1">
                    <text:number>a.</text:number>
                    <text:p text:style-name="al">een inzamelmiddel voor de gebruiker van een perceel;</text:p>
                  </text:list-item>
                  <text:list-item text:style-override="id1-3-2-2-6-2-1-3-2">
                    <text:number>b.</text:number>
                    <text:p text:style-name="al">een inzamelmiddel voor de gebruikers van een aantal percelen;</text:p>
                  </text:list-item>
                  <text:list-item text:style-override="id1-3-2-2-6-2-1-3-3">
                    <text:number>c.</text:number>
                    <text:p text:style-name="al">een inzamelvoorziening op wijkniveau;</text:p>
                  </text:list-item>
                  <text:list-item text:style-override="id1-3-2-2-6-2-1-3-4">
                    <text:number>d.</text:number>
                    <text:p text:style-name="al">een brengdepot op lokaal of regionaal niveau.</text:p>
                  </text:list-item>
                </text:list>
              </text:list-item>
              <text:list-item text:style-override="id1-3-2-2-6-2-2">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7" text:style-name="artikel">
            <text:p text:style-name="artikel_kop_titel"><text:span text:style-name="artikel_kop_label">Artikel</text:span> <text:span text:style-name="artikel_kop_nr">5</text:span> Frequentie van inzamelen</text:p>
            <text:list text:style-name="id1-3-2-2-7-2">
              <text:list-item text:style-override="id1-3-2-2-7-2-1">
                <text:number>1.</text:number>
                <text:p text:style-name="al">Huishoudelijk restafval, te weten restafval en gft-afval worden </text:p>
                <text:list text:style-name="id1-3-2-2-7-2-1-3">
                  <text:list-item text:style-override="id1-3-2-2-7-2-1-3-1">
                    <text:number>a.</text:number>
                    <text:p text:style-name="al">eenmaal per week nabij elk perceel ingezameld,</text:p>
                  </text:list-item>
                  <text:list-item text:style-override="id1-3-2-2-7-2-1-3-2">
                    <text:number>b.</text:number>
                    <text:p text:style-name="al">met dien verstande de ene week gft-afval en de andere week restafval.</text:p>
                  </text:list-item>
                </text:list>
              </text:list-item>
              <text:list-item text:style-override="id1-3-2-2-7-2-2">
                <text:number>2.</text:number>
                <text:p text:style-name="al">Het in het eerste lid gestelde geldt niet voor de inzameling van gft-afval bij percelen die deel uitmaken van gestapelde woningen. Bij gestapelde woningen wordt huishoudelijk restafval eenmaal per twee weken nabij elk perceel ingezameld. Voor de in lid 2, eerste zinsnede, genoemde percelen geldt dat het restafval te samen met het gft-afval wordt ingezameld. </text:p>
              </text:list-item>
              <text:list-item text:style-override="id1-3-2-2-7-2-3">
                <text:number>3.</text:number>
                <text:p text:style-name="al">Het college kan de frequentie van inzameling vaststellen van de overige categorieën huishoudelijke afvalstoffen die afzonderlijk in aangewezen delen van de gemeente nabij of bij elk perceel worden ingezameld.</text:p>
              </text:list-item>
            </text:list>
          </text:section>
          <text:section text:name="artikel_id1-3-2-2-8" text:style-name="artikel">
            <text:p text:style-name="artikel_kop_titel"><text:span text:style-name="artikel_kop_label">Artikel</text:span> <text:span text:style-name="artikel_kop_nr">6</text:span> Inzamelverbod huishoudelijke afvalstoffen behoudens aanwijzing</text:p>
            <text:list text:style-name="id1-3-2-2-8-2">
              <text:list-item text:style-override="id1-3-2-2-8-2-1">
                <text:number>1.</text:number>
                <text:p text:style-name="al">Het is verboden huishoudelijke afvalstoffen in te zamelen.</text:p>
              </text:list-item>
              <text:list-item text:style-override="id1-3-2-2-8-2-2">
                <text:number>2.</text:number>
                <text:p text:style-name="al">Het verbod geldt niet voor de inzameldienst of andere inzamelaars.</text:p>
              </text:list-item>
              <text:list-item text:style-override="id1-3-2-2-8-2-3">
                <text:number>3.</text:number>
                <text:p text:style-name="al">Het verbod geldt niet voor personen of instanties die in het kader van producentenverantwoordelijkheid bij algemene maatregel van bestuur of ministeriële regeling een inzamelplicht hebben gekregen voor categorieën van huishoudelijke afvalstoffen. </text:p>
              </text:list-item>
            </text:list>
            <text:p text:style-name="al"/>
          </text:section>
          <text:section text:name="paragraaf_id1-3-2-2-9" text:style-name="paragraaf">
            <text:p text:style-name="paragraaf_kop"><text:span text:style-name="label"/> <text:span text:style-name="nr"/> §3 Ter inzameling aanbieden van huishoudelijke afvalstoffen</text:p>
          </text:section>
          <text:section text:name="artikel_id1-3-2-2-10" text:style-name="artikel">
            <text:p text:style-name="artikel_kop_titel"><text:span text:style-name="artikel_kop_label">Artikel</text:span> <text:span text:style-name="artikel_kop_nr">7</text:span> Verbod op het ter inzameling aanbieden van huishoudelijke afvalstoffen aan anderen</text:p>
            <text:p text:style-name="al">Het is verboden huishoudelijke afvalstoffen ter inzameling aan te bieden aan een ander dan de inzameldienst, andere inzamelaars of de personen of instanties die in het kader van producentenverantwoordelijkheid bij algemene maatregel van bestuur of ministeriële regeling een inzamelplicht hebben voor categorieën van huishoudelijke afvalstoffen.</text:p>
          </text:section>
          <text:section text:name="artikel_id1-3-2-2-11"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list text:style-name="id1-3-2-2-11-2">
              <text:list-item text:style-override="id1-3-2-2-11-2-1">
                <text:number>1.</text:number>
                <text:p text:style-name="al">Het is anderen dan gebruikers van percelen verboden om huishoudelijke afvalstoffen ter inzameling aan te bieden. </text:p>
              </text:list-item>
              <text:list-item text:style-override="id1-3-2-2-11-2-2">
                <text:number>2.</text:number>
                <text:p text:style-name="al">Het is aan personen, die geen woon- of verblijfplaats in de gemeente Nissewaard hebben, verboden huishoudelijke afvalstoffen ter inzameling aan te bieden of achter te laten.</text:p>
              </text:list-item>
            </text:list>
          </text:section>
          <text:section text:name="artikel_id1-3-2-2-12" text:style-name="artikel">
            <text:p text:style-name="artikel_kop_titel"><text:span text:style-name="artikel_kop_label">Artikel</text:span> <text:span text:style-name="artikel_kop_nr">9</text:span> Afzonderlijk ter inzameling aanbieden</text:p>
            <text:list text:style-name="id1-3-2-2-12-2">
              <text:list-item text:style-override="id1-3-2-2-12-2-1">
                <text:number>1.</text:number>
                <text:p text:style-name="al">Het is verboden om de categorieën huishoudelijke afvalstoffen zoals bepaald in artikel 3 anders dan afzonderlijk ter inzameling aan te bieden.</text:p>
              </text:list-item>
              <text:list-item text:style-override="id1-3-2-2-12-2-2">
                <text:number>2.</text:number>
                <text:p text:style-name="al">Het is verboden huishoudelijke afvalstoffen aan te bieden aan anderen dan de krachtens artikel 2 aangewezen inzameldienst en andere inzamelaars.</text:p>
              </text:list-item>
              <text:list-item text:style-override="id1-3-2-2-12-2-3">
                <text:number>3.</text:number>
                <text:p text:style-name="al">Het in het eerste lid gestelde verbod geldt niet voor de bij nadere regels aan te wijzen categorieën van personen.</text:p>
              </text:list-item>
              <text:list-item text:style-override="id1-3-2-2-12-2-4">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13" text:style-name="artikel">
            <text:p text:style-name="artikel_kop_titel"><text:span text:style-name="artikel_kop_label">Artikel</text:span> <text:span text:style-name="artikel_kop_nr">10</text:span> Ter inzameling aanbieden van huishoudelijke afvalstoffen voor de gebruiker van een perceel</text:p>
            <text:list text:style-name="id1-3-2-2-13-2">
              <text:list-item text:style-override="id1-3-2-2-13-2-1">
                <text:number>1.</text:number>
                <text:p text:style-name="al">Het is de gebruiker van een perceel, voor wie krachtens artikel 4, tweed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13-2-2">
                <text:number>2.</text:number>
                <text:p text:style-name="al">Het is verboden andere categorieën huishoudelijke afvalstoffen via een inzamelmiddel of inzamelvoorziening aan te bieden, dan de categorie waarvoor dit inzamelmiddel of deze inzamelvoorziening krachtens artikel 4, tweede lid is bestemd. </text:p>
              </text:list-item>
              <text:list-item text:style-override="id1-3-2-2-13-2-3">
                <text:number>3.</text:number>
                <text:p text:style-name="al">Het college kan regels stellen omtrent het gebruik van een van gemeentewege verstekt inzamelmiddel.</text:p>
              </text:list-item>
              <text:list-item text:style-override="id1-3-2-2-13-2-4">
                <text:number>4.</text:number>
                <text:p text:style-name="al">Het college kan regels stellen omtrent de plaats en wijze waarop huishoudelijke afvalstoffen via een inzamelmiddel moeten worden aangeboden.</text:p>
              </text:list-item>
              <text:list-item text:style-override="id1-3-2-2-13-2-5">
                <text:number>5.</text:number>
                <text:p text:style-name="al">Het college kan regels stellen met betrekking tot het maximale gewicht van de afvalstoffen per inzamelmiddel en het maximale aantal inzamelmiddelen dat per keer kan worden aangeboden.</text:p>
              </text:list-item>
              <text:list-item text:style-override="id1-3-2-2-13-2-6">
                <text:number>6.</text:number>
                <text:p text:style-name="al">Het college kan categorieën huishoudelijke afvalstoffen aanwijzen die zonder inzamelmiddel ter inzameling kunnen worden aangeboden.</text:p>
              </text:list-item>
              <text:list-item text:style-override="id1-3-2-2-13-2-7">
                <text:number>7.</text:number>
                <text:p text:style-name="al">Het is verboden huishoudelijke afvalstoffen op andere wijze ter inzameling aan te bieden dan krachtens dit artikel is bepaald.</text:p>
              </text:list-item>
              <text:list-item text:style-override="id1-3-2-2-13-2-8">
                <text:number>8.</text:number>
                <text:p text:style-name="al">Het is verboden voor anderen dan de gebruiker van een perceel ten behoeve van wie krachtens artikel 4, tweede lid, een inzamelmiddel is verstrekt of aangewezen, hun afvalstoffen ter inzameling aan te bieden via dit inzamelmiddel.</text:p>
              </text:list-item>
            </text:list>
          </text:section>
          <text:section text:name="artikel_id1-3-2-2-14" text:style-name="artikel">
            <text:p text:style-name="artikel_kop_titel"><text:span text:style-name="artikel_kop_label">Artikel</text:span> <text:span text:style-name="artikel_kop_nr">11</text:span> Ter inzameling aanbieden van huishoudelijke afvalstoffen via een inzamelvoorziening ten behoeve van een groep percelen</text:p>
            <text:list text:style-name="id1-3-2-2-14-2">
              <text:list-item text:style-override="id1-3-2-2-14-2-1">
                <text:number>1.</text:number>
                <text:p text:style-name="al">Het is de gebruiker van een perceel voor wie krachtens artikel 4, tweede lid, mede ten behoeve van zijn perceel een inzamelvoorziening voor een bepaalde categorie huishoudelijke afvalstoffen is aangewezen, verboden de betreffende afvalstoffen anders aan te bieden dan via de betreffende inzamelvoorziening.</text:p>
              </text:list-item>
              <text:list-item text:style-override="id1-3-2-2-14-2-2">
                <text:number>2.</text:number>
                <text:p text:style-name="al">Het is verboden andere categorieën huishoudelijke afvalstoffen via een inzamelvoorziening voor een aantal percelen aan te bieden, dan de categorie waarvoor deze inzamelvoorziening krachtens artikel 4, tweede lid, is bestemd. </text:p>
              </text:list-item>
              <text:list-item text:style-override="id1-3-2-2-14-2-3">
                <text:number>3.</text:number>
                <text:p text:style-name="al">Het college kan regels stellen ten aanzien van de wijze waarop huishoudelijke afvalstoffen via een inzamelvoorziening ten behoeve van een groep percelen moet worden aangeboden.</text:p>
              </text:list-item>
              <text:list-item text:style-override="id1-3-2-2-14-2-4">
                <text:number>4.</text:number>
                <text:p text:style-name="al">Het is verboden huishoudelijke afvalstoffen op andere wijze aan te bieden via een inzamelvoorziening ten behoeve van een groep percelen dan krachtens het derde lid is bepaald.</text:p>
              </text:list-item>
              <text:list-item text:style-override="id1-3-2-2-14-2-5">
                <text:number>5.</text:number>
                <text:p text:style-name="al">Het is verboden voor anderen dan de gebruikers van percelen voor wie krachtens artikel 4, tweede lid, een inzamelvoorziening is aangewezen, huishoudelijke afvalstoffen aan te bieden via deze inzamelvoorziening. </text:p>
              </text:list-item>
            </text:list>
          </text:section>
          <text:section text:name="artikel_id1-3-2-2-15" text:style-name="artikel">
            <text:p text:style-name="artikel_kop_titel"><text:span text:style-name="artikel_kop_label">Artikel</text:span> <text:span text:style-name="artikel_kop_nr">12</text:span> Ter inzameling aanbieden van huishoudelijke afvalstoffen via een inzamelvoorziening op wijkniveau</text:p>
            <text:list text:style-name="id1-3-2-2-15-2">
              <text:list-item text:style-override="id1-3-2-2-15-2-1">
                <text:number>1.</text:number>
                <text:p text:style-name="al">Het is verboden andere categorieën huishoudelijke afvalstoffen via een inzamelvoorziening op wijkniveau aan te bieden dan de categorie waarvoor de inzamelvoorziening krachtens artikel 4, tweede lid, is bestemd.</text:p>
              </text:list-item>
              <text:list-item text:style-override="id1-3-2-2-15-2-2">
                <text:number>2.</text:number>
                <text:p text:style-name="al">Het college kan regels stellen omtrent de wijze waarop huishoudelijke afvalstoffen ter inzameling kunnen worden aangeboden via een inzamelvoorziening op wijkniveau.</text:p>
              </text:list-item>
              <text:list-item text:style-override="id1-3-2-2-15-2-3">
                <text:number>3.</text:number>
                <text:p text:style-name="al">Het is verboden huishoudelijke afvalstoffen op andere wijze via een inzamelvoorziening op wijkniveau ter inzameling aan te bieden dan krachtens het tweede lid is bepaald.</text:p>
              </text:list-item>
              <text:list-item text:style-override="id1-3-2-2-15-2-4">
                <text:number>4.</text:number>
                <text:p text:style-name="al">Het verbod in artikel 10, zesde lid, en 11, vierde lid, geldt niet voor het aanbieden van huishoudelijke afvalstoffen via inzamelvoorzieningen op wijkniveau overeenkomstig dit artikel.</text:p>
              </text:list-item>
            </text:list>
          </text:section>
          <text:section text:name="artikel_id1-3-2-2-16" text:style-name="artikel">
            <text:p text:style-name="artikel_kop_titel"><text:span text:style-name="artikel_kop_label">Artikel</text:span> <text:span text:style-name="artikel_kop_nr">13</text:span> Ter inzameling aanbieden van huishoudelijke afvalstoffen via een brengdepot op lokaal of regionaal niveau</text:p>
            <text:list text:style-name="id1-3-2-2-16-2">
              <text:list-item text:style-override="id1-3-2-2-16-2-1">
                <text:number>1.</text:number>
                <text:p text:style-name="al">Het is verboden andere categorieën huishoudelijke afvalstoffen via een brengdepot op lokaal of regionaal niveau aan te bieden dan de categorieën waarvoor het brengdepot krachtens artikel 4, tweede lid, is bestemd.</text:p>
              </text:list-item>
              <text:list-item text:style-override="id1-3-2-2-16-2-2">
                <text:number>2.</text:number>
                <text:p text:style-name="al">Het college kan regels stellen omtrent de wijze waarop huishoudelijke afvalstoffen ter inzameling kunnen worden aangeboden bij het brengdepot op lokaal of regionaal niveau.</text:p>
              </text:list-item>
              <text:list-item text:style-override="id1-3-2-2-16-2-3">
                <text:number>3.</text:number>
                <text:p text:style-name="al">Het is verboden huishoudelijke afvalstoffen op andere wijze via een brengdepot op lokaal of regionaal niveau ter inzameling aan te bieden dan krachtens het tweede lid is bepaald.</text:p>
              </text:list-item>
              <text:list-item text:style-override="id1-3-2-2-16-2-4">
                <text:number>4.</text:number>
                <text:p text:style-name="al">Het verbod in artikel 10, zevende lid, en artikel 10, vierde lid, geldt niet voor het aanbieden van huishoudelijke afvalstoffen via een brengdepot op lokaal of regionaal niveau overeenkomstig dit artikel.</text:p>
              </text:list-item>
            </text:list>
          </text:section>
          <text:section text:name="artikel_id1-3-2-2-17" text:style-name="artikel">
            <text:p text:style-name="artikel_kop_titel"><text:span text:style-name="artikel_kop_label">Artikel</text:span> <text:span text:style-name="artikel_kop_nr">14</text:span> Ter inzameling aanbieden van huishoudelijke afvalstoffen zonder inzamelmiddel</text:p>
            <text:list text:style-name="id1-3-2-2-17-2">
              <text:list-item text:style-override="id1-3-2-2-17-2-1">
                <text:number>1.</text:number>
                <text:p text:style-name="al">Het college kan categorieën huishoudelijke afvalstoffen aanwijzen die zonder inzamelmiddel als bedoeld in artikel 4 van deze verordening ter inzameling kunnen worden aangeboden.</text:p>
              </text:list-item>
              <text:list-item text:style-override="id1-3-2-2-17-2-2">
                <text:number>2.</text:number>
                <text:p text:style-name="al">Het college kan regels stellen over de wijze waarop deze categorieën huishoudelijke afvalstoffen ter inzameling moeten worden aangeboden.</text:p>
              </text:list-item>
              <text:list-item text:style-override="id1-3-2-2-17-2-3">
                <text:number>3.</text:number>
                <text:p text:style-name="al">Het college kan nader stellen over het maximale gewicht, de afmetingen en het volume waarop deze categorieën huishoudelijke afvalstoffen ter inzameling moeten worden aangeboden.</text:p>
              </text:list-item>
              <text:list-item text:style-override="id1-3-2-2-17-2-4">
                <text:number>4.</text:number>
                <text:p text:style-name="al">Het is verboden deze categorieën huishoudelijke afvalstoffen op andere wijze ter inzameling aan te bieden dan krachtens dit artikel is bepaald. </text:p>
              </text:list-item>
            </text:list>
          </text:section>
          <text:section text:name="artikel_id1-3-2-2-18" text:style-name="artikel">
            <text:p text:style-name="artikel_kop_titel"><text:span text:style-name="artikel_kop_label">Artikel</text:span> <text:span text:style-name="artikel_kop_nr">15</text:span> Dagen en tijden voor het ter inzameling aanbieden</text:p>
            <text:list text:style-name="id1-3-2-2-18-2">
              <text:list-item text:style-override="id1-3-2-2-18-2-1">
                <text:number>1.</text:number>
                <text:p text:style-name="al">Het college stelt de dagen en tijden vast waarop categorieën huishoudelijke afvalstoffen ter inzameling kunnen worden aangeboden. </text:p>
              </text:list-item>
              <text:list-item text:style-override="id1-3-2-2-18-2-2">
                <text:number>2.</text:number>
                <text:p text:style-name="al">Het is verboden huishoudelijke afvalstoffen op andere dagen en tijden ter inzameling aan te bieden dan krachtens het eerste lid is bepaald.</text:p>
              </text:list-item>
            </text:list>
          </text:section>
          <text:section text:name="artikel_id1-3-2-2-19" text:style-name="artikel">
            <text:p text:style-name="artikel_kop_titel"><text:span text:style-name="artikel_kop_label">Artikel</text:span> <text:span text:style-name="artikel_kop_nr">16</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name="paragraaf_id1-3-2-2-20" text:style-name="paragraaf">
            <text:p text:style-name="paragraaf_kop"><text:span text:style-name="label"/> <text:span text:style-name="nr"/> §4 INZAMELING VAN BEDRIJFSAFVALSTOFFEN</text:p>
          </text:section>
          <text:section text:name="artikel_id1-3-2-2-21" text:style-name="artikel">
            <text:p text:style-name="artikel_kop_titel"><text:span text:style-name="artikel_kop_label">Artikel</text:span> <text:span text:style-name="artikel_kop_nr">17</text:span> Inzameling bedrijfsafvalstoffen door de inzameldienst</text:p>
            <text:p text:style-name="al">Het college kan categorieën bedrijfsafvalstoffen aanwijzen die door de inzameldienst worden ingezameld.</text:p>
          </text:section>
          <text:section text:name="artikel_id1-3-2-2-22" text:style-name="artikel">
            <text:p text:style-name="artikel_kop_titel"><text:span text:style-name="artikel_kop_label">Artikel</text:span> <text:span text:style-name="artikel_kop_nr">18</text:span> Ter inzameling aanbieden van bedrijfsafvalstoffen aan de inzameldienst</text:p>
            <text:list text:style-name="id1-3-2-2-22-2">
              <text:list-item text:style-override="id1-3-2-2-22-2-1">
                <text:number>1.</text:number>
                <text:p text:style-name="al">Het is verboden bedrijfsafvalstoffen aan te bieden aan de inzameldienst.</text:p>
              </text:list-item>
              <text:list-item text:style-override="id1-3-2-2-22-2-2">
                <text:number>2.</text:number>
                <text:p text:style-name="al">Het in het eerste lid gestelde verbod geldt niet voor zover degene die gebruikmaakt van de inzameling door de inzameldienst daarvoor een overeenkomst is aangegaan met de inzameldienst.</text:p>
              </text:list-item>
              <text:list-item text:style-override="id1-3-2-2-22-2-3">
                <text:number>3.</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22-2-4">
                <text:number>4.</text:number>
                <text:p text:style-name="al">Het is verboden de krachtens artikel 13 aangewezen bedrijfsafvalstoffen ter inzameling aan te bieden in strijd met deze regels.</text:p>
              </text:list-item>
            </text:list>
          </text:section>
          <text:section text:name="artikel_id1-3-2-2-23" text:style-name="artikel">
            <text:p text:style-name="artikel_kop_titel"><text:span text:style-name="artikel_kop_label">Artikel</text:span> <text:span text:style-name="artikel_kop_nr">19</text:span> Het ter inzameling aanbieden van bedrijfsafvalstoffen aan een ander dan de inzameldienst</text:p>
            <text:list text:style-name="id1-3-2-2-23-2">
              <text:list-item text:style-override="id1-3-2-2-23-2-1">
                <text:number>1.</text:number>
                <text:p text:style-name="al">Het college kan regels stellen voor het ter inzameling aanbieden van bedrijfsafvalstoffen aan een ander dan de inzameldienst.</text:p>
              </text:list-item>
              <text:list-item text:style-override="id1-3-2-2-23-2-2">
                <text:number>2.</text:number>
                <text:p text:style-name="al">Het is verboden bedrijfsafvalstoffen ter inzameling aan te bieden in strijd met deze regels.</text:p>
              </text:list-item>
            </text:list>
            <text:p text:style-name="al"/>
          </text:section>
          <text:section text:name="paragraaf_id1-3-2-2-24" text:style-name="paragraaf">
            <text:p text:style-name="paragraaf_kop"><text:span text:style-name="label"/> <text:span text:style-name="nr"/> §5 ZWERFAFVAL</text:p>
          </text:section>
          <text:section text:name="artikel_id1-3-2-2-25" text:style-name="artikel">
            <text:p text:style-name="artikel_kop_titel"><text:span text:style-name="artikel_kop_label">Artikel</text:span> <text:span text:style-name="artikel_kop_nr">20</text:span> Voorkomen van diffuse milieuverontreiniging</text:p>
            <text:list text:style-name="id1-3-2-2-25-2">
              <text:list-item text:style-override="id1-3-2-2-25-2-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25-2-2">
                <text:number>2.</text:number>
                <text:p text:style-name="al">Het college kan van het verbod ontheffing verlenen.</text:p>
              </text:list-item>
              <text:list-item text:style-override="id1-3-2-2-25-2-3">
                <text:number>3.</text:number>
                <text:p text:style-name="al">Het verbod is niet van toepassing op:</text:p>
                <text:list text:style-name="id1-3-2-2-25-2-3-3">
                  <text:list-item text:style-override="id1-3-2-2-25-2-3-3-1">
                    <text:number>a.</text:number>
                    <text:p text:style-name="al">het overeenkomstig deze verordening ter inzameling aanbieden van huishoudelijke afvalstoffen of bedrijfsafvalstoffen;</text:p>
                  </text:list-item>
                  <text:list-item text:style-override="id1-3-2-2-25-2-3-3-2">
                    <text:number>b.</text:number>
                    <text:p text:style-name="al">het thuis composteren van groente-, fruit- en tuinafval;</text:p>
                  </text:list-item>
                  <text:list-item text:style-override="id1-3-2-2-25-2-3-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25-2-3-3-4">
                    <text:number>d.</text:number>
                    <text:p text:style-name="al">Het in het eerste lid gestelde verbod geldt niet voor zover de Wet bodembescherming of het Besluit Bodemkwaliteit voorziet in de beoogde bescherming van het milieu.</text:p>
                  </text:list-item>
                  <text:list-item text:style-override="id1-3-2-2-25-2-3-3-5">
                    <text:number>e.</text:number>
                    <text:p text:style-name="al">Het in het eerste lid gestelde verbod geldt niet voor zover de Wet bodembescherming of het Besluit Bodemkwaliteit voorziet in de beoogde bescherming van het milieu.</text:p>
                  </text:list-item>
                </text:list>
              </text:list-item>
            </text:list>
          </text:section>
          <text:section text:name="artikel_id1-3-2-2-26" text:style-name="artikel">
            <text:p text:style-name="artikel_kop_titel"><text:span text:style-name="artikel_kop_label">Artikel</text:span> <text:span text:style-name="artikel_kop_nr">21</text:span> Achterlaten van straatafval</text:p>
            <text:list text:style-name="id1-3-2-2-26-2">
              <text:list-item text:style-override="id1-3-2-2-26-2-1">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6-2-2">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7" text:style-name="artikel">
            <text:p text:style-name="artikel_kop_titel"><text:span text:style-name="artikel_kop_label">Artikel</text:span> <text:span text:style-name="artikel_kop_nr">22</text:span> Voorkomen van zwerfafval bij ter inzameling gereed staande afvalstoffen</text:p>
            <text:list text:style-name="id1-3-2-2-27-2">
              <text:list-item text:style-override="id1-3-2-2-27-2-1">
                <text:number>1.</text:number>
                <text:p text:style-name="al">Voor anderen dan de inzameldienst of andere inzamelaars is het verboden afvalstoffen die ter inzameling gereed staan te doorzoeken en te verspreiden.</text:p>
              </text:list-item>
              <text:list-item text:style-override="id1-3-2-2-27-2-2">
                <text:number>2.</text:number>
                <text:p text:style-name="al">Het is verboden tegen afvalstoffen of inzamelmiddelen, die ter inzameling gereed staan, te stoten, te schoppen, deze omver te werpen of deze anderszins te behandelen waardoor er zwerfafval ontstaat.</text:p>
              </text:list-item>
              <text:list-item text:style-override="id1-3-2-2-27-2-3">
                <text:number>3.</text:number>
                <text:p text:style-name="al">Het in het eerste lid gestelde verbod geldt niet voor de personen die krachtens artikel 29 van deze verordening met toezicht zijn belast.</text:p>
              </text:list-item>
            </text:list>
          </text:section>
          <text:section text:name="artikel_id1-3-2-2-28" text:style-name="artikel">
            <text:p text:style-name="artikel_kop_titel"><text:span text:style-name="artikel_kop_label">Artikel</text:span> <text:span text:style-name="artikel_kop_nr">23</text:span> Afvalbakken in inrichtingen voor het verbruiken van eet- en drinkwaren</text:p>
            <text:p text:style-name="al">De houder of beheerder van een inrichting waar eet- of drinkwaren worden verkocht die ter plaatse kunnen worden genuttigd, is verplicht:</text:p>
            <text:list text:style-name="id1-3-2-2-28-3">
              <text:list-item text:style-override="id1-3-2-2-28-3-1">
                <text:number>a.</text:number>
                <text:p text:style-name="al">een afvalbak, -mand of soortgelijk voorwerp in of nabij de inrichting op een duidelijk zichtbare plaats aanwezig te hebben, waarin het publiek afval kan achterlaten;</text:p>
              </text:list-item>
              <text:list-item text:style-override="id1-3-2-2-28-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28-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29" text:style-name="artikel">
            <text:p text:style-name="artikel_kop_titel"><text:span text:style-name="artikel_kop_label">Artikel</text:span> <text:span text:style-name="artikel_kop_nr">24</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30" text:style-name="artikel">
            <text:p text:style-name="artikel_kop_titel"><text:span text:style-name="artikel_kop_label">Artikel</text:span> <text:span text:style-name="artikel_kop_nr">25</text:span> Zwerfafval bij vervoeren, laden en lossen of overige werkzaamheden</text:p>
            <text:list text:style-name="id1-3-2-2-30-2">
              <text:list-item text:style-override="id1-3-2-2-30-2-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30-2-2">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30-2-2-3">
                  <text:list-item text:style-override="id1-3-2-2-30-2-2-3-1">
                    <text:number>a.</text:number>
                    <text:p text:style-name="al">direct na het ontstaan van de verontreiniging, indien de verontreiniging gevaar voor de veiligheid van het verkeer of beschadiging van het wegdek oplevert;</text:p>
                  </text:list-item>
                  <text:list-item text:style-override="id1-3-2-2-30-2-2-3-2">
                    <text:number>b.</text:number>
                    <text:p text:style-name="al">direct na beëindiging van de werkzaamheden, indien de verontreiniging geen gevaar voor de veiligheid van het verkeer of beschadiging van het wegdek oplevert;</text:p>
                  </text:list-item>
                  <text:list-item text:style-override="id1-3-2-2-30-2-2-3-3">
                    <text:number>c.</text:number>
                    <text:p text:style-name="al">indien de werkzaamheden langer dan een dag duren, elke dag direct na beëindiging van de werkzaamheden.</text:p>
                  </text:list-item>
                </text:list>
              </text:list-item>
            </text:list>
            <text:p text:style-name="al"/>
          </text:section>
          <text:section text:name="paragraaf_id1-3-2-2-31" text:style-name="paragraaf">
            <text:p text:style-name="paragraaf_kop"><text:span text:style-name="label"/> <text:span text:style-name="nr"/> §6 OVERIGE ONDERWERPEN DIE DE VERORDENING AANGAAN</text:p>
          </text:section>
          <text:section text:name="artikel_id1-3-2-2-32" text:style-name="artikel">
            <text:p text:style-name="artikel_kop_titel"><text:span text:style-name="artikel_kop_label">Artikel</text:span> <text:span text:style-name="artikel_kop_nr">26</text:span> Verbod opslag van afvalstoffen</text:p>
            <text:list text:style-name="id1-3-2-2-32-2">
              <text:list-item text:style-override="id1-3-2-2-32-2-1">
                <text:number>1.</text:number>
                <text:p text:style-name="al">Het is verboden afvalstoffen op voor het publiek zichtbare plaats in de open lucht en buiten een inrichting in de zin van de Wet milieubeheer op te slaan of opgeslagen te hebben.</text:p>
              </text:list-item>
              <text:list-item text:style-override="id1-3-2-2-32-2-2">
                <text:number>2.</text:number>
                <text:p text:style-name="al">Het college kan ontheffing verlenen van het in het eerste lid gestelde verbod. </text:p>
              </text:list-item>
              <text:list-item text:style-override="id1-3-2-2-32-2-3">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33" text:style-name="artikel">
            <text:p text:style-name="artikel_kop_titel"><text:span text:style-name="artikel_kop_label">Artikel</text:span> <text:span text:style-name="artikel_kop_nr">27</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section>
          <text:section text:name="paragraaf_id1-3-2-2-34" text:style-name="paragraaf">
            <text:p text:style-name="paragraaf_kop"><text:span text:style-name="label"/> <text:span text:style-name="nr"/> §7 SLOTBEPALINGEN</text:p>
          </text:section>
          <text:section text:name="artikel_id1-3-2-2-35" text:style-name="artikel">
            <text:p text:style-name="artikel_kop_titel"><text:span text:style-name="artikel_kop_label">Artikel</text:span> <text:span text:style-name="artikel_kop_nr">28</text:span> Strafbepaling</text:p>
            <text:p text:style-name="al">Een gedraging in strijd met de volgende artikelen is een strafbaar feit in de zin van artikel 1a, onder 3º, Wet op de economische delicten:</text:p>
            <text:list text:style-name="id1-3-2-2-35-3">
              <text:list-item text:style-override="id1-3-2-2-35-3-1">
                <text:number/>
                <text:p text:style-name="al">Artikel 6 Inzamelverbod huishoudelijke afvalstoffen behoudens aanwijzing</text:p>
              </text:list-item>
              <text:list-item text:style-override="id1-3-2-2-35-3-2">
                <text:number/>
                <text:p text:style-name="al">Artikel 7 Verbod op het ter inzameling aanbieden van huishoudelijke afvalstoffen aan anderen</text:p>
              </text:list-item>
              <text:list-item text:style-override="id1-3-2-2-35-3-3">
                <text:number/>
                <text:p text:style-name="al">Artikel 8 Verbod op het ter inzameling aanbieden van huishoudelijke afvalstoffen door anderen dan de gebruikers van percelen</text:p>
              </text:list-item>
              <text:list-item text:style-override="id1-3-2-2-35-3-4">
                <text:number/>
                <text:p text:style-name="al">Artikel 9 Afzonderlijk ter inzameling aanbieden</text:p>
              </text:list-item>
              <text:list-item text:style-override="id1-3-2-2-35-3-5">
                <text:number/>
                <text:p text:style-name="al">Artikel 10 Ter inzameling aanbieden van huishoudelijke afvalstoffen voor de gebruiker van een perceel</text:p>
              </text:list-item>
              <text:list-item text:style-override="id1-3-2-2-35-3-6">
                <text:number/>
                <text:p text:style-name="al">Artikel 11 Ter inzameling aanbieden van huishoudelijke afvalstoffen via een inzamelvoorziening ten behoeve van een groep percelen</text:p>
              </text:list-item>
              <text:list-item text:style-override="id1-3-2-2-35-3-7">
                <text:number/>
                <text:p text:style-name="al">Artikel 12 Ter inzameling aanbieden van huishoudelijke afvalstoffen via een inzamelvoorziening op wijkniveau</text:p>
              </text:list-item>
              <text:list-item text:style-override="id1-3-2-2-35-3-8">
                <text:number/>
                <text:p text:style-name="al">Artikel 13 Ter inzameling aanbieden van huishoudelijke afvalstoffen via een brengdepot op lokaal of regionaal niveau</text:p>
              </text:list-item>
              <text:list-item text:style-override="id1-3-2-2-35-3-9">
                <text:number/>
                <text:p text:style-name="al">Artikel 14 Ter inzameling aanbieden van huishoudelijke afvalstoffen zonder inzamelmiddel</text:p>
              </text:list-item>
              <text:list-item text:style-override="id1-3-2-2-35-3-10">
                <text:number/>
                <text:p text:style-name="al">Artikel 15 Dagen en tijden voor het ter inzameling aanbieden </text:p>
              </text:list-item>
              <text:list-item text:style-override="id1-3-2-2-35-3-11">
                <text:number/>
                <text:p text:style-name="al">Artikel 18 Ter inzameling aanbieden van bedrijfsafvalstoffen aan de inzameldienst</text:p>
              </text:list-item>
              <text:list-item text:style-override="id1-3-2-2-35-3-12">
                <text:number/>
                <text:p text:style-name="al">Artikel 19 Het ter inzameling aanbieden van bedrijfsafvalstoffen aan een ander dan de inzameldienst</text:p>
              </text:list-item>
              <text:list-item text:style-override="id1-3-2-2-35-3-13">
                <text:number/>
                <text:p text:style-name="al">Artikel 20 Voorkomen van diffuse milieuverontreiniging</text:p>
              </text:list-item>
              <text:list-item text:style-override="id1-3-2-2-35-3-14">
                <text:number/>
                <text:p text:style-name="al">Artikel 21 Achterlaten van straatafval </text:p>
              </text:list-item>
              <text:list-item text:style-override="id1-3-2-2-35-3-15">
                <text:number/>
                <text:p text:style-name="al">Artikel 22 Voorkomen van zwerfafval bij ter inzameling gereed staande afvalstoffen </text:p>
              </text:list-item>
              <text:list-item text:style-override="id1-3-2-2-35-3-16">
                <text:number/>
                <text:p text:style-name="al">Artikel 23 Afvalbakken in inrichtingen voor het verbruiken van eet- en drinkwaren</text:p>
              </text:list-item>
              <text:list-item text:style-override="id1-3-2-2-35-3-17">
                <text:number/>
                <text:p text:style-name="al">Artikel 24 Wegwerpen van reclamebiljetten of ander promotiemateriaal</text:p>
              </text:list-item>
              <text:list-item text:style-override="id1-3-2-2-35-3-18">
                <text:number/>
                <text:p text:style-name="al">Artikel 25 Zwerfafval bij vervoeren, laden en lossen of overige werkzaamheden</text:p>
              </text:list-item>
              <text:list-item text:style-override="id1-3-2-2-35-3-19">
                <text:number/>
                <text:p text:style-name="al">Artikel 26 Verbod opslag van afvalstoffen</text:p>
              </text:list-item>
              <text:list-item text:style-override="id1-3-2-2-35-3-20">
                <text:number/>
                <text:p text:style-name="al">Artikel 27 Afgifte autowrakken afkomstig uit een huishouden</text:p>
              </text:list-item>
            </text:list>
          </text:section>
          <text:section text:name="artikel_id1-3-2-2-36" text:style-name="artikel">
            <text:p text:style-name="artikel_kop_titel"><text:span text:style-name="artikel_kop_label">Artikel</text:span> <text:span text:style-name="artikel_kop_nr">29</text:span> Toezichthouders</text:p>
            <text:p text:style-name="al">Met het toezicht op de naleving van het bepaalde bij of krachtens deze verordening zijn belast de krachtens artikel 18.4, derde lid, van de wet aangewezen ambtenaren.</text:p>
          </text:section>
          <text:section text:name="artikel_id1-3-2-2-37" text:style-name="artikel">
            <text:p text:style-name="artikel_kop_titel"><text:span text:style-name="artikel_kop_label">Artikel</text:span> <text:span text:style-name="artikel_kop_nr">30</text:span> Inwerkingtreding</text:p>
            <text:list text:style-name="id1-3-2-2-37-2">
              <text:list-item text:style-override="id1-3-2-2-37-2-1">
                <text:number>1.</text:number>
                <text:p text:style-name="al">Deze verordening treedt in werking met ingang van 1 januari 2017</text:p>
              </text:list-item>
              <text:list-item text:style-override="id1-3-2-2-37-2-2">
                <text:number>2.</text:number>
                <text:p text:style-name="al">De Afvalstoffenverordening van de gemeente Spijkenisse 2009 en de Afvalstoffenverordening van de gemeente Bernisse 2006 worden per 1 januari 2017 ingetrokken.</text:p>
              </text:list-item>
            </text:list>
          </text:section>
          <text:section text:name="artikel_id1-3-2-2-38" text:style-name="artikel">
            <text:p text:style-name="artikel_kop_titel"><text:span text:style-name="artikel_kop_label">Artikel</text:span> <text:span text:style-name="artikel_kop_nr">31</text:span> Overgangsbepaling</text:p>
            <text:list text:style-name="id1-3-2-2-38-2">
              <text:list-item text:style-override="id1-3-2-2-38-2-1">
                <text:number>1.</text:number>
                <text:p text:style-name="al">Vergunningen verleend krachtens de verordening bedoeld in artikel 26, tweede lid, blijven- voor zover zij niet eerder zijn vervallen of ingetrokken van kracht tot zij schriftelijk worden ingetrokken en worden beschouwd als een aanwijzing bedoeld in artikel 2 van deze verordening.</text:p>
              </text:list-item>
              <text:list-item text:style-override="id1-3-2-2-38-2-2">
                <text:number>2.</text:number>
                <text:p text:style-name="al">Ontheffingen verleend krachtens de verordening bedoeld in artikel 26, tweede lid, blijven - voorzover zij niet eerder zijn vervallen of ingetrokken van kracht tot zij schriftelijk worden ingetrokken en worden beschouwd als een ontheffing bedoeld in deze verordening.</text:p>
              </text:list-item>
              <text:list-item text:style-override="id1-3-2-2-38-2-3">
                <text:number>3.</text:number>
                <text:p text:style-name="al">Voorschriften en beperkingen opgelegd krachtens de verordening bedoeld in artikel 26, tweede lid, blijven - indien en voor zover de bepalingen ingevolge welke deze voorschriften en beperkingen zijn opgelegd, ook zijn vervat in deze verordening en voor zover zij niet eerder zijn vervallen of ingetrokken van kracht tot zij schriftelijk worden ingetrokken.</text:p>
              </text:list-item>
              <text:list-item text:style-override="id1-3-2-2-38-2-4">
                <text:number>4.</text:number>
                <text:p text:style-name="al">Indien voor het tijdstip van inwerkingtreding van deze verordening een aanvraag om een vergunning op grond van de verordening bedoeld in artikel 26, tweede lid, is ingediend en voor het tijdstip van inwerkingtreding van deze verordening nog niet op die aanvraag is beslist, wordt deze aanvraag beschouwd als een aanvraag tot aanwijzing, als bedoeld in artikel 2 van deze verordening. </text:p>
              </text:list-item>
              <text:list-item text:style-override="id1-3-2-2-38-2-5">
                <text:number>5.</text:number>
                <text:p text:style-name="al">Indien voor het tijdstip van inwerkingtreding van deze verordening een aanvraag om een ontheffing op grond van de verordening bedoeld in artikel 26, tweede lid, is ingediend en voor het tijdstip van inwerkingtreding van deze verordening nog niet op die aanvraag is beslist, wordt deze aanvraag beschouwd als een aanvraag tot ontheffing als bedoeld in deze verordening.</text:p>
              </text:list-item>
              <text:list-item text:style-override="id1-3-2-2-38-2-6">
                <text:number>6.</text:number>
                <text:p text:style-name="al">Op een aanhangig beroep of bezwaarschrift, betreffende een vergunning of ontheffing bedoeld in het eerste en tweede lid, dan wel voorschrift of beperking bedoeld in het derde lid dat voor of na het tijdstip bedoeld in artikel 26, eerste lid, is ingekomen binnen de voordien geldende beroepstermijn, wordt beslist met toepassing van de verordening bedoeld in artikel 26, tweede lid.</text:p>
              </text:list-item>
              <text:list-item text:style-override="id1-3-2-2-38-2-7">
                <text:number>7.</text:number>
                <text:p text:style-name="al">De intrekking van de verordening bedoeld in artikel 26,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39" text:style-name="artikel">
            <text:p text:style-name="artikel_kop_titel"><text:span text:style-name="artikel_kop_label">Artikel</text:span> <text:span text:style-name="artikel_kop_nr">32</text:span> Citeerbepaling</text:p>
            <text:p text:style-name="al">Deze verordening wordt aangehaald als: Afvalstoffenverordening van de gemeente Nissewaard.</text:p>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7 december 2016.</text:span></text:p>
          </text:section>
          <text:section text:name="ondertekening_id1-3-2-3-2">
            <text:p><text:span text:style-name="ondertekening_naam">
            <text:span text:style-name="voornaam"/>
            <text:span text:style-name="achternaam"/>
          </text:span></text:p>
            <text:p><text:span text:style-name="functie">De griffier, </text:span></text:p>
          </text:section>
          <text:section text:name="ondertekening_id1-3-2-3-3">
            <text:p><text:span text:style-name="ondertekening_naam">
            <text:span text:style-name="voornaam"> S.J.M. </text:span>
            <text:span text:style-name="achternaam">Mackaij </text:span>
          </text:span></text:p>
          </text:section>
          <text:section text:name="ondertekening_id1-3-2-3-4">
            <text:p><text:span text:style-name="ondertekening_naam">
            <text:span text:style-name="voornaam"/>
            <text:span text:style-name="achternaam"/>
          </text:span></text:p>
            <text:p><text:span text:style-name="functie">De voorzitter, </text:span></text:p>
          </text:section>
          <text:section text:name="ondertekening_id1-3-2-3-5">
            <text:p><text:span text:style-name="ondertekening_naam">
            <text:span text:style-name="voornaam"> M. </text:span>
            <text:span text:style-name="achternaam">Salet</text:span>
          </text:span></text:p>
            <text:p><text:span text:style-name="functie"/></text:p>
            <text:p><text:span text:style-name="ondertekening_naam">
            <text:span text:style-name="voornaam"/>
            <text:span text:style-name="achternaam"/>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7779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9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9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Afvalstoffenverordening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92</meta:user-defined>
    <meta:user-defined meta:name="OVERHEIDop.GmbID/DC.identifier">gmb-2016-177792</meta:user-defined>
    <meta:user-defined meta:name="OVERHEID.TaxonomieBeleidsagenda/OVERHEID.category">Natuur en milieu | Organisatie en beleid</meta:user-defined>
    <meta:user-defined meta:name="OVERHEID.Gemeente/DC.spatial">Nissewaard</meta:user-defined>
    <meta:user-defined meta:name="DC.source">art. 10.23 lid 1 MB;1.0:c:BWBR0003245&amp;artikel=10.23&amp;lid=1&amp;g=2016-07-01</meta:user-defined>
    <meta:user-defined meta:name="DC.source">art. 149 Gemw;1.0:c:BWBR0005416&amp;artikel=149&amp;g=2016-07-01</meta:user-defined>
    <meta:user-defined meta:name="OVERHEIDop.referentienummer">16.R.00265</meta:user-defined>
    <meta:user-defined meta:name="DCTERMS.alternative">Afvalstoffenverordening van de gemeente Nissewaard</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op.versieInformatie"/>
  </office:meta>
</office:document-meta>
</file>