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mgevingsvergunning wegrestaurant nabij Bohrlaan 10 Drachten-Az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22 december 2016 gedurende zes weken een omgevingsvergunning ‘vestigen wegrestaurant nabij Bohrlaan 10 Drachten-Azeven’ ter inzage ligt. </text:p>
            <text:p text:style-name="tussenkopcur">
            <text:span text:style-name="nadrukvet">Inhoud en ligging</text:span>
          </text:p>
            <text:p text:style-name="common-al">De omgevingsvergunning heeft betrekking op de volgende activiteiten:</text:p>
            <text:p text:style-name="common-al">-Gebruik van grond/bouwwerk in strijd met een bestemmingsplan</text:p>
            <text:p text:style-name="common-al">Op basis van deze omgevingsvergunning kan het plan voor de vestiging van een wegrestaurant nabij Bohrlaan 10 in Drachten-Azeven verder worden uitgewerkt. De vergunning betreft alleen het afwijken van het geldende bestemmingsplan “Bedrijvenpark Drachten-Azeven”. </text:p>
            <text:p text:style-name="tussenkopcur">
            <text:span text:style-name="nadrukvet">Ter inzage </text:span>
          </text:p>
            <text:p text:style-name="common-al">De omgevingsvergunning met bijbehorende stukken zijn met ingang van donderdag 22 december 2016 tot en met woensdag 1 februari 2017 in te zien in het gemeentehuis, Hoofdstraat 82 in Beetsterzwaag. De vergunning is eveneens digitaal raadpleegbaar via www.ruimtelijkeplannen.nl. Het planidentificatienummer is: NL.IMRO.0086.03OVBohrlaan8-0301.</text:p>
            <text:p text:style-name="tussenkopcur">
            <text:span text:style-name="nadrukvet">Beroep</text:span>
          </text:p>
            <text:p text:style-name="common-al">Op grond van afdeling 3.4 Algemene wet bestuursrecht kunnen belanghebbenden, die tijdig hun zienswijzen bij het college kenbaar hebben gemaakt, gedurende de hierboven vermelde termijn tegen dit besluit beroep instellen bij de Rechtbank Noord-Nederland, sector Bestuursrecht, Postbus 150, 9700 AD Groningen.</text:p>
            <text:p text:style-name="common-al"/>
            <text:p text:style-name="last-al">Beetsterzwaag,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7779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9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9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mgevingsvergunning wegrestaurant nabij Bohrlaan 10 Drachten-Aze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7791</meta:user-defined>
    <meta:user-defined meta:name="OVERHEIDop.GmbID/DC.identifier">gmb-2016-177791</meta:user-defined>
    <meta:user-defined meta:name="OVERHEID.TaxonomieBeleidsagenda/OVERHEID.category">Ruimte en infrastructuur | Organisatie en beleid</meta:user-defined>
    <meta:user-defined meta:name="OVERHEIDop.Ruimtelijkplan/OVERHEIDop.bekendmakingBetreffendePlan">NL.IMRO.0086.03OVBohrlaan8-0301</meta:user-defined>
    <meta:user-defined meta:name="OVERHEIDop.referentienummer">2016-43053</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07HA 10</meta:user-defined>
    <meta:user-defined meta:name="OVERHEIDop.woonplaats">Drachten-Azeven</meta:user-defined>
    <meta:user-defined meta:name="OVERHEIDop.straatnaam">Bohrlaan</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5090 567916</meta:user-defined>
    <meta:user-defined meta:name="OVERHEIDop.versieInformatie"/>
  </office:meta>
</office:document-meta>
</file>