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86 7364 CB Li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4 december 2016</text:p>
            <text:p text:style-name="common-al">Wabonummer: D16/01446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78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386 7364 CB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80</meta:user-defined>
    <meta:user-defined meta:name="OVERHEIDop.GmbID/DC.identifier">gmb-2016-177780</meta:user-defined>
    <meta:user-defined meta:name="OVERHEID.TaxonomieBeleidsagenda/OVERHEID.category">Ruimte en infrastructuur | Organisatie en beleid</meta:user-defined>
    <meta:user-defined meta:name="OVERHEIDop.referentienummer">D16/0144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CB 386</meta:user-defined>
    <meta:user-defined meta:name="OVERHEIDop.woonplaats">Liere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420 462635</meta:user-defined>
    <meta:user-defined meta:name="OVERHEIDop.versieInformatie"/>
  </office:meta>
</office:document-meta>
</file>