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Margrietstraat 29, 5246 XS, Rosmalen,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Prinses Margrietstraat 29, 5246 XS, Rosmalen, het bouwen van een dakkapel, bouwen, WB00035440, 09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7779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7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7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es Margrietstraat 29, 5246 XS, Rosmalen, het bouw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779</meta:user-defined>
    <meta:user-defined meta:name="OVERHEIDop.GmbID/DC.identifier">gmb-2016-177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XS 29</meta:user-defined>
    <meta:user-defined meta:name="OVERHEIDop.woonplaats">Rosmalen</meta:user-defined>
    <meta:user-defined meta:name="OVERHEIDop.straatnaam">Prinses Margriet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182 412679</meta:user-defined>
    <meta:user-defined meta:name="OVERHEIDop.versieInformatie"/>
  </office:meta>
</office:document-meta>
</file>