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IJdijk 49, 2016-05146, renoveren woonhuis, activiteit monument, verzonden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777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7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7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IJdijk 49, 2016-05146, renoveren woonhuis, activiteit monument, verzonden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78</meta:user-defined>
    <meta:user-defined meta:name="OVERHEIDop.GmbID/DC.identifier">gmb-2016-177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63JS 49</meta:user-defined>
    <meta:user-defined meta:name="OVERHEIDop.woonplaats">Spaarndam Gem. Haarlem</meta:user-defined>
    <meta:user-defined meta:name="OVERHEIDop.straatnaam">IJdijk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6717 492088</meta:user-defined>
    <meta:user-defined meta:name="OVERHEIDop.versieInformatie"/>
  </office:meta>
</office:document-meta>
</file>