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- 5e mast m.b. voor Randweg, het plaatsen van een lichtreclame t.b.v. Golden Tulip a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lijmenseweg - 5e mast m.b. voor Randweg, het plaatsen van een lichtreclame t.b.v. Golden Tulip aan een lantaarnpaal, reclame, WB00034974, 09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77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- 5e mast m.b. voor Randweg, het plaatsen van een lichtreclame t.b.v. Golden Tulip aan een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75</meta:user-defined>
    <meta:user-defined meta:name="OVERHEIDop.GmbID/DC.identifier">gmb-2016-17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VK 36</meta:user-defined>
    <meta:user-defined meta:name="OVERHEIDop.woonplaats">'s-Hertogenbosch</meta:user-defined>
    <meta:user-defined meta:name="OVERHEIDop.straatnaam">Wei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17 410822</meta:user-defined>
    <meta:user-defined meta:name="OVERHEIDop.versieInformatie"/>
  </office:meta>
</office:document-meta>
</file>