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6, 2016-07145, aanbrengen reclame aan voor-  en  zijgevel,  plaatsen twee airco buitenunits dak, verzonden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777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7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6, 2016-07145, aanbrengen reclame aan voor-  en  zijgevel,  plaatsen twee airco buitenunits dak, verzonden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73</meta:user-defined>
    <meta:user-defined meta:name="OVERHEIDop.GmbID/DC.identifier">gmb-2016-17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SN 16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08 488348</meta:user-defined>
    <meta:user-defined meta:name="OVERHEIDop.versieInformatie"/>
  </office:meta>
</office:document-meta>
</file>