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8, 5381 JA, Vinkel, het omzetten van vleesvarkens naar vleesstieren/vleeskalveren en verzoek VV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Lindenlaan 8, 5381 JA, Vinkel, het omzetten van vleesvarkens naar vleesstieren/vleeskalveren en verzoek VVGB, overige activiteit, handelingen in beschermd natuurgebied, WB00028914</text:p>
            <text:p text:style-name="common-al">De ontwerpbeschikking met de aanvraag en eventuele bescheiden ligt gedurende zes weken digitaal ter inzage van <text:span text:style-name="nadrukvet">19 december 2016 t/m 30 januari 2017</text:span>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776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6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6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laan 8, 5381 JA, Vinkel, het omzetten van vleesvarkens naar vleesstieren/vleeskalveren en verzoek VVG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769</meta:user-defined>
    <meta:user-defined meta:name="OVERHEIDop.GmbID/DC.identifier">gmb-2016-177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JA 8</meta:user-defined>
    <meta:user-defined meta:name="OVERHEIDop.woonplaats">Vinkel</meta:user-defined>
    <meta:user-defined meta:name="OVERHEIDop.straatnaam">Lind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484 412984</meta:user-defined>
    <meta:user-defined meta:name="OVERHEIDop.versieInformatie"/>
  </office:meta>
</office:document-meta>
</file>