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bosseweg 2 te Kruisland</text:p>
      <text:section text:name="zakelijke-mededeling_id1-3-2" text:style-name="zakelijke-mededeling">
        <text:section text:name="zakelijke-mededeling-tekst_id1-3-2-1" text:style-name="zakelijke-mededeling-tekst">
          <text:section text:name="tekst_id1-3-2-1-1" text:style-name="tekst">
            <text:p text:style-name="common-al">Op 14 december 2016 hebben wij een omgevingsvergunning activiteit ‘Bouwen’ verleend voor het bouwen van een schuur aan de Doornbosseweg 2, 4756 SP te Kruisland. De omgevingsvergunning is geregistreerd onder nummer ZK1600495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december 2016 </text:p>
            <text:p text:style-name="common-al">Einde bezwaartermijn 2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77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nbosseweg 2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66</meta:user-defined>
    <meta:user-defined meta:name="OVERHEIDop.GmbID/DC.identifier">gmb-2016-17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P 2</meta:user-defined>
    <meta:user-defined meta:name="OVERHEIDop.woonplaats">Kruisland</meta:user-defined>
    <meta:user-defined meta:name="OVERHEIDop.straatnaam">Doornbos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4950|exb-2016-43103</meta:user-defined>
    <meta:user-defined meta:name="OVERHEIDop.externeBijlage">aanvraag formulier BEM1605605|exb-2016-43104</meta:user-defined>
    <meta:user-defined meta:name="OVERHEIDop.externeBijlage">statische berekening BEM1606273|exb-2016-43105</meta:user-defined>
    <meta:user-defined meta:name="OVERHEIDop.externeBijlage">T01-bestektekening_BEM1606294|exb-2016-43106</meta:user-defined>
    <meta:user-defined meta:name="OVERHEIDop.externeBijlage">T02-bouwkundige_doorsneden_BEM1605828|exb-2016-43107</meta:user-defined>
    <meta:user-defined meta:name="OVERHEIDop.externeBijlage">T04-details BEM1605829|exb-2016-43108</meta:user-defined>
    <meta:user-defined meta:name="OVERHEID.EPSG28992/DC.spatial">84896 397839</meta:user-defined>
    <meta:user-defined meta:name="OVERHEIDop.versieInformatie"/>
  </office:meta>
</office:document-meta>
</file>