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mzetten van een bedrijfsgebouw naar 26 Short-Stay wooneenheden (logiesfunctie), Weerdsingel O.Z. 10 te Utrecht, HZ_WABO-16-01531</text:p>
      <text:section text:name="zakelijke-mededeling_id1-3-2" text:style-name="zakelijke-mededeling">
        <text:section text:name="zakelijke-mededeling-tekst_id1-3-2-1" text:style-name="zakelijke-mededeling-tekst">
          <text:section text:name="tekst_id1-3-2-1-1" text:style-name="tekst">
            <text:p text:style-name="common-al">Weerdsingel O.Z. 10 te Utrecht</text:p>
            <text:p text:style-name="common-al">HZ_WABO-16-01531</text:p>
            <text:p text:style-name="common-al">Het omzetten van een bedrijfsgebouw naar 26 Short-Stay wooneenheden (logiesfunctie)</text:p>
            <text:p text:style-name="common-al">Datum besluit: 10-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7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7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7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mzetten van een bedrijfsgebouw naar 26 Short-Stay wooneenheden (logiesfunctie), Weerdsingel O.Z. 10 te Utrecht, HZ_WABO-16-015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76</meta:user-defined>
    <meta:user-defined meta:name="OVERHEIDop.GmbID/DC.identifier">gmb-2016-17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AA 10</meta:user-defined>
    <meta:user-defined meta:name="OVERHEIDop.woonplaats">Utrecht</meta:user-defined>
    <meta:user-defined meta:name="OVERHEIDop.straatnaam">Weerdsingel O.Z.</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91 456530</meta:user-defined>
    <meta:user-defined meta:name="OVERHEIDop.versieInformatie"/>
  </office:meta>
</office:document-meta>
</file>