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aupark 9, 2016-06646, verbouwen van kantoor tot 4 appartementen, activiteit handelen in strijd met regels ruimtelijke ordening, activiteit monument, verzonden 8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775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75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aupark 9, 2016-06646, verbouwen van kantoor tot 4 appartementen, activiteit handelen in strijd met regels ruimtelijke ordening, activiteit monument, verzonden 8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757</meta:user-defined>
    <meta:user-defined meta:name="OVERHEIDop.GmbID/DC.identifier">gmb-2016-17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MP</meta:user-defined>
    <meta:user-defined meta:name="OVERHEIDop.woonplaats">Haarlem</meta:user-defined>
    <meta:user-defined meta:name="OVERHEIDop.straatnaam">Kenaupar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727 489111</meta:user-defined>
    <meta:user-defined meta:name="OVERHEIDop.versieInformatie"/>
  </office:meta>
</office:document-meta>
</file>