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Veenkade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kademuren in de periode van 8 december 2016 tot en met 1 november 2017.</text:p>
            <text:p text:style-name="common-al"/>
            <text:p text:style-name="common-al">Ons kenmerk: 00857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enkade 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775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Veenkade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50</meta:user-defined>
    <meta:user-defined meta:name="OVERHEIDop.GmbID/DC.identifier">gmb-2016-177750</meta:user-defined>
    <meta:user-defined meta:name="DCTERMS.abstract">Het vervangen van kademuren in de periode van 8 december 2016 tot en met 1 november 2017.</meta:user-defined>
    <meta:user-defined meta:name="OVERHEIDop.referentienummer">00857IBA16/618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EH 5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55762-v1-BM 161214 00857IBA16 Veen...|exb-2016-43100</meta:user-defined>
    <meta:user-defined meta:name="OVERHEID.EPSG28992/DC.spatial">80501.438 455088.291</meta:user-defined>
    <meta:user-defined meta:name="OVERHEIDop.versieInformatie"/>
  </office:meta>
</office:document-meta>
</file>