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3-2-1-3-1-1">
      <style:table-column-properties/>
    </style:style>
    <style:style style:family="table-column" style:parent-style-name="colspec" style:name="id1-3-2-4-3-2-1-3-1-2">
      <style:table-column-properties/>
    </style:style>
    <text:list-style style:name="id1-3-2-4-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4-3-2-4-3-1-1">
      <style:table-column-properties/>
    </style:style>
    <style:style style:family="table-column" style:parent-style-name="colspec" style:name="id1-3-2-4-3-2-4-3-1-2">
      <style:table-column-properties/>
    </style:style>
    <text:list-style style:name="id1-3-2-4-4-3">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4-3-1">
      <text:list-level-style-number style:num-format="" style:num-prefix="3.1.1" text:level="1" text:start-value="311">
        <style:list-level-properties text:min-label-width="10mm"/>
      </text:list-level-style-number>
      <text:list-level-style-number style:num-format="" style:num-prefix="3.1.1" text:level="2">
        <style:list-level-properties text:min-label-width="10mm" text:space-before="10mm"/>
      </text:list-level-style-number>
    </text:list-style>
    <text:list-style style:name="id1-3-2-4-4-3-2">
      <text:list-level-style-number style:num-format="" style:num-prefix="3.1.2" text:level="1" text:start-value="312">
        <style:list-level-properties text:min-label-width="10mm"/>
      </text:list-level-style-number>
      <text:list-level-style-number style:num-format="" style:num-prefix="3.1.2" text:level="2">
        <style:list-level-properties text:min-label-width="10mm" text:space-before="10mm"/>
      </text:list-level-style-number>
    </text:list-style>
    <text:list-style style:name="id1-3-2-4-4-3-3">
      <text:list-level-style-number style:num-format="" style:num-prefix="3.1.3" text:level="1" text:start-value="313">
        <style:list-level-properties text:min-label-width="10mm"/>
      </text:list-level-style-number>
      <text:list-level-style-number style:num-format="" style:num-prefix="3.1.3" text:level="2">
        <style:list-level-properties text:min-label-width="10mm" text:space-before="10mm"/>
      </text:list-level-style-number>
    </text:list-style>
    <text:list-style style:name="id1-3-2-4-4-3-4">
      <text:list-level-style-number style:num-format="" style:num-prefix="3.1.4" text:level="1" text:start-value="314">
        <style:list-level-properties text:min-label-width="10mm"/>
      </text:list-level-style-number>
      <text:list-level-style-number style:num-format="" style:num-prefix="3.1.4" text:level="2">
        <style:list-level-properties text:min-label-width="10mm" text:space-before="10mm"/>
      </text:list-level-style-number>
    </text:list-style>
    <text:list-style style:name="id1-3-2-4-4-3-5">
      <text:list-level-style-number style:num-format="" style:num-prefix="3.1.5" text:level="1" text:start-value="315">
        <style:list-level-properties text:min-label-width="10mm"/>
      </text:list-level-style-number>
      <text:list-level-style-number style:num-format="" style:num-prefix="3.1.5" text:level="2">
        <style:list-level-properties text:min-label-width="10mm" text:space-before="10mm"/>
      </text:list-level-style-number>
    </text:list-style>
    <text:list-style style:name="id1-3-2-4-4-3-6">
      <text:list-level-style-number style:num-format="" style:num-prefix="3.1.6" text:level="1" text:start-value="316">
        <style:list-level-properties text:min-label-width="10mm"/>
      </text:list-level-style-number>
      <text:list-level-style-number style:num-format="" style:num-prefix="3.1.6" text:level="2">
        <style:list-level-properties text:min-label-width="10mm" text:space-before="10mm"/>
      </text:list-level-style-number>
    </text:list-style>
    <text:list-style style:name="id1-3-2-4-4-3-6-3">
      <text:list-level-style-number style:num-format="" style:num-prefix="3.1.6.1" text:level="1" text:start-value="3161">
        <style:list-level-properties text:min-label-width="10mm"/>
      </text:list-level-style-number>
      <text:list-level-style-number style:num-format="" style:num-prefix="3.1.6.1" text:level="2">
        <style:list-level-properties text:min-label-width="10mm" text:space-before="10mm"/>
      </text:list-level-style-number>
    </text:list-style>
    <text:list-style style:name="id1-3-2-4-4-3-6-3-1">
      <text:list-level-style-number style:num-format="" style:num-prefix="3.1.6.1" text:level="1" text:start-value="3161">
        <style:list-level-properties text:min-label-width="10mm"/>
      </text:list-level-style-number>
      <text:list-level-style-number style:num-format="" style:num-prefix="3.1.6.1" text:level="2">
        <style:list-level-properties text:min-label-width="10mm" text:space-before="10mm"/>
      </text:list-level-style-number>
    </text:list-style>
    <text:list-style style:name="id1-3-2-4-4-3-6-3-2">
      <text:list-level-style-number style:num-format="" style:num-prefix="3.1.6.2" text:level="1" text:start-value="3162">
        <style:list-level-properties text:min-label-width="10mm"/>
      </text:list-level-style-number>
      <text:list-level-style-number style:num-format="" style:num-prefix="3.1.6.2" text:level="2">
        <style:list-level-properties text:min-label-width="10mm" text:space-before="10mm"/>
      </text:list-level-style-number>
    </text:list-style>
    <text:list-style style:name="id1-3-2-4-4-3-6-3-3">
      <text:list-level-style-number style:num-format="" style:num-prefix="3.1.6.3" text:level="1" text:start-value="3163">
        <style:list-level-properties text:min-label-width="10mm"/>
      </text:list-level-style-number>
      <text:list-level-style-number style:num-format="" style:num-prefix="3.1.6.3" text:level="2">
        <style:list-level-properties text:min-label-width="10mm" text:space-before="10mm"/>
      </text:list-level-style-number>
    </text:list-style>
    <text:list-style style:name="id1-3-2-4-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4-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4-4-1-3-1-1">
      <style:table-column-properties/>
    </style:style>
    <style:style style:family="table-column" style:parent-style-name="colspec" style:name="id1-3-2-4-4-4-1-3-1-2">
      <style:table-column-properties/>
    </style:style>
    <text:list-style style:name="id1-3-2-4-4-4-2">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4-4-2-3-1-1">
      <style:table-column-properties/>
    </style:style>
    <style:style style:family="table-column" style:parent-style-name="colspec" style:name="id1-3-2-4-4-4-2-3-1-2">
      <style:table-column-properties/>
    </style:style>
    <text:list-style style:name="id1-3-2-4-4-4-3">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4-3-3">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4-3-3-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4-4-4-3-3-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4-4-4-3-3-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4-4-4-3-3-4">
      <text:list-level-style-number style:num-format="" style:num-prefix="3.4.4" text:level="1" text:start-value="344">
        <style:list-level-properties text:min-label-width="10mm"/>
      </text:list-level-style-number>
      <text:list-level-style-number style:num-format="" style:num-prefix="3.4.4" text:level="2">
        <style:list-level-properties text:min-label-width="10mm" text:space-before="10mm"/>
      </text:list-level-style-number>
    </text:list-style>
    <text:list-style style:name="id1-3-2-4-4-4-3-3-5">
      <text:list-level-style-number style:num-format="" style:num-prefix="3.4.5" text:level="1" text:start-value="345">
        <style:list-level-properties text:min-label-width="10mm"/>
      </text:list-level-style-number>
      <text:list-level-style-number style:num-format="" style:num-prefix="3.4.5" text:level="2">
        <style:list-level-properties text:min-label-width="10mm" text:space-before="10mm"/>
      </text:list-level-style-number>
    </text:list-style>
    <text:list-style style:name="id1-3-2-4-4-4-3-3-6">
      <text:list-level-style-number style:num-format="" style:num-prefix="3.4.6" text:level="1" text:start-value="346">
        <style:list-level-properties text:min-label-width="10mm"/>
      </text:list-level-style-number>
      <text:list-level-style-number style:num-format="" style:num-prefix="3.4.6" text:level="2">
        <style:list-level-properties text:min-label-width="10mm" text:space-before="10mm"/>
      </text:list-level-style-number>
    </text:list-style>
  </office:automatic-styles>
  <office:body>
    <office:text>
      <text:p text:style-name="new_page_staatscourant"/>
      <text:p text:style-name="single-kop-titel"> Verordening op de heffing en invordering van havengelden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2-3">
                <text:list-item text:style-override="id1-3-2-2-1-2-3-1">
                  <text:number>a.</text:number>
                  <text:p text:style-name="al">
                  <text:span text:style-name="nadrukvet">aanlegplaats:</text:span> wateroppervlak dat bestemd is voor het tijdelijk afmeren van een vaartuig met de daarbij behorende voorzieningen die het afmeren mogelijk maken;</text:p>
                </text:list-item>
                <text:list-item text:style-override="id1-3-2-2-1-2-3-2">
                  <text:number>b.</text:number>
                  <text:p text:style-name="al">
                  <text:span text:style-name="nadrukvet">dagdeel:</text:span> een verblijf korter dan zes uur;</text:p>
                </text:list-item>
                <text:list-item text:style-override="id1-3-2-2-1-2-3-3">
                  <text:number>c.</text:number>
                  <text:p text:style-name="al">
                  <text:span text:style-name="nadrukvet">dag:</text:span> een verblijf langer dan zes uur met een maximum van 24 uur;</text:p>
                </text:list-item>
                <text:list-item text:style-override="id1-3-2-2-1-2-3-4">
                  <text:number>d.</text:number>
                  <text:p text:style-name="al">
                  <text:span text:style-name="nadrukvet">haven:</text:span> het voor de openbare dienst bestemde, uit land en water bestaande gemeentelijk gebied, met werken en voorzieningen ten behoeve van het vervoer over water, het meren van vaartuigen of het laden, lossen of opslaan van goederen. </text:p>
                </text:list-item>
                <text:list-item text:style-override="id1-3-2-2-1-2-3-5">
                  <text:number>e.</text:number>
                  <text:p text:style-name="al">
                  <text:span text:style-name="nadrukvet">havenmeester:</text:span> persoon die aangewezen is door het college van Burgemeester en Wethouders als verantwoordelijke voor het beheer van de haven;</text:p>
                </text:list-item>
                <text:list-item text:style-override="id1-3-2-2-1-2-3-6">
                  <text:number>f.</text:number>
                  <text:p text:style-name="al">
                  <text:span text:style-name="nadrukvet">lengte: </text:span>de grootste lengte van de romp gemeten van de voorkant van het voorste tot de achterkant van het achterste deel van het vaartuig;</text:p>
                </text:list-item>
                <text:list-item text:style-override="id1-3-2-2-1-2-3-7">
                  <text:number>g.</text:number>
                  <text:p text:style-name="al">
                  <text:span text:style-name="nadrukvet">m3: </text:span>een kubieke meter zoetwaterverplaatsing;</text:p>
                </text:list-item>
                <text:list-item text:style-override="id1-3-2-2-1-2-3-8">
                  <text:number>h.</text:number>
                  <text:p text:style-name="al">
                  <text:span text:style-name="nadrukvet">meren: </text:span>het vastmaken van vaartuigen aan de daartoe bestemde middelen, onverschillig of die middelen eigendom van de gemeente of derden zijn, of aan vaartuigen welke aan zodanige middelen zijn vast gemaakt;</text:p>
                </text:list-item>
                <text:list-item text:style-override="id1-3-2-2-1-2-3-9">
                  <text:number>i.</text:number>
                  <text:p text:style-name="al">
                  <text:span text:style-name="nadrukvet">Nieuwe steiger: </text:span>ligplaats in de rivier de Lek;</text:p>
                </text:list-item>
                <text:list-item text:style-override="id1-3-2-2-1-2-3-10">
                  <text:number>j.</text:number>
                  <text:p text:style-name="al">
                  <text:span text:style-name="nadrukvet">oppervlakte: </text:span>het product van de grootste lengte en breedte, zoals deze blijken uit de bij het vaartuig behorende geldige meetbrief;</text:p>
                </text:list-item>
                <text:list-item text:style-override="id1-3-2-2-1-2-3-11">
                  <text:number>k.</text:number>
                  <text:p text:style-name="al">
                  <text:span text:style-name="nadrukvet">overige maanden: </text:span>februari, maart, april, mei, juni, september, oktober en november;</text:p>
                </text:list-item>
                <text:list-item text:style-override="id1-3-2-2-1-2-3-12">
                  <text:number>l.</text:number>
                  <text:p text:style-name="al">
                  <text:span text:style-name="nadrukvet">pleziervaartuig:</text:span> een schip dat uitsluitend of hoofdzakelijk wordt gebruikt voor niet-bedrijfsmatige d.w.z. sportieve of recreatieve doeleinden;</text:p>
                </text:list-item>
                <text:list-item text:style-override="id1-3-2-2-1-2-3-13">
                  <text:number>m.</text:number>
                  <text:p text:style-name="al">
                  <text:span text:style-name="nadrukvet">reservering:</text:span> het vrijhouden van een aanlegplaats voor een aaneengesloten periode;</text:p>
                </text:list-item>
                <text:list-item text:style-override="id1-3-2-2-1-2-3-14">
                  <text:number>n.</text:number>
                  <text:p text:style-name="al">
                  <text:span text:style-name="nadrukvet">SAB-ecokaart:</text:span> Een ecokaart is een speciale betaalkaart waarvan uw havengeld wordt afgeschreven. De kaart zelf heeft geen waarde maar is gekoppeld aan een ecorekening. </text:p>
                </text:list-item>
                <text:list-item text:style-override="id1-3-2-2-1-2-3-15">
                  <text:number>o.</text:number>
                  <text:p text:style-name="al">
                  <text:span text:style-name="nadrukvet">SAB-kast: </text:span>Kast om met de SAB-ecokaart de ingebruikname van een ligplaats aan- en af te melden</text:p>
                </text:list-item>
                <text:list-item text:style-override="id1-3-2-2-1-2-3-16">
                  <text:number>p.</text:number>
                  <text:p text:style-name="al">
                  <text:span text:style-name="nadrukvet">schipper: </text:span>de gezagvoerder van een vaartuig of degene die deze vervangt;</text:p>
                </text:list-item>
                <text:list-item text:style-override="id1-3-2-2-1-2-3-17">
                  <text:number>q.</text:number>
                  <text:p text:style-name="al">
                  <text:span text:style-name="nadrukvet">vaartuigen: </text:span>alle soorten van drijvende objecten, welke wegens hun drijfvermogen bestemd of geschikt zijn voor het vervoer te water van personen en/of goederenrijvende werktuigen zoals een werkvlot, ponton, elevator, drijvende kraan, sleep- of duwboot, bok, zandzuiger, baggermolen e.d., alsmede balken, stammen, palen, vlotten e.d. die in het water worden vervoerd;</text:p>
                </text:list-item>
                <text:list-item text:style-override="id1-3-2-2-1-2-3-18">
                  <text:number>r.</text:number>
                  <text:p text:style-name="al">
                  <text:span text:style-name="nadrukvet">verplaatsing: </text:span>de in volumen uitgedrukte waterverplaatsing van een vaartuig tussen het vlak van de grootste toegelaten diepgang en het vlak van inzinking van het ledige vaartuig, volgens een geldige meetbrief;</text:p>
                </text:list-item>
                <text:list-item text:style-override="id1-3-2-2-1-2-3-19">
                  <text:number>s.</text:number>
                  <text:p text:style-name="al">
                  <text:span text:style-name="nadrukvet">walstroom:</text:span> de walstroomkast staande op de Nieuwe Steiger met bijbehorende werken.</text:p>
                </text:list-item>
                <text:list-item text:style-override="id1-3-2-2-1-2-3-20">
                  <text:number>t.</text:number>
                  <text:p text:style-name="al">
                  <text:span text:style-name="nadrukvet">week:</text:span> meer dan vier opeenvolgende overnachtingen tot een maximum van zeven opeenvolgende overnachtingen;</text:p>
                </text:list-item>
                <text:list-item text:style-override="id1-3-2-2-1-2-3-21">
                  <text:number>u.</text:number>
                  <text:p text:style-name="al">
                  <text:span text:style-name="nadrukvet">zomerseizoen:</text:span> loopt van 1 april tot 1 oktober van één kalenderjaar.</text:p>
                </text:list-item>
              </text:list>
            </text:section>
            <text:section text:name="artikel_id1-3-2-2-1-3" text:style-name="artikel">
              <text:p text:style-name="artikel_kop_titel"><text:span text:style-name="artikel_kop_label">Artikel</text:span> <text:span text:style-name="artikel_kop_nr">2</text:span> Belastbaar feit en belastingplichtige</text:p>
              <text:list text:style-name="id1-3-2-2-1-3-2">
                <text:list-item text:style-override="id1-3-2-2-1-3-2-1">
                  <text:number>1.</text:number>
                  <text:p text:style-name="al">Onder de naam “havengeld” wordt een recht geheven ter zake van het gebruik van de havens, kaden en verdere inrichtingen ten behoeve van de scheepvaart door of met vaartuigen in het openbaar vaarwater gelegen in de gemeente Krimpenerwaard welke bij de gemeente in eigendom, beheer of in onderhoud is, en het genot van de met het gebruik samenhangende diensten.</text:p>
                </text:list-item>
                <text:list-item text:style-override="id1-3-2-2-1-3-2-2">
                  <text:number>2.</text:number>
                  <text:p text:style-name="al">Het is mogelijk om een aanlegplaats te reserveren voor de haven van Schoonhoven waarvoor reserveringskosten worden gerekend;</text:p>
                </text:list-item>
                <text:list-item text:style-override="id1-3-2-2-1-3-2-3">
                  <text:number>3.</text:number>
                  <text:p text:style-name="al">Belastingplichtig is de schipper van het vaartuig dat een aanlegplaats inneemt.</text:p>
                </text:list-item>
              </text:list>
            </text:section>
            <text:section text:name="artikel_id1-3-2-2-1-4" text:style-name="artikel">
              <text:p text:style-name="artikel_kop_titel"><text:span text:style-name="artikel_kop_label">Artikel</text:span> <text:span text:style-name="artikel_kop_nr">3</text:span> Vrijstellingen</text:p>
              <text:p text:style-name="al">Het havengeld wordt niet geheven voor:</text:p>
              <text:list text:style-name="id1-3-2-2-1-4-3">
                <text:list-item text:style-override="id1-3-2-2-1-4-3-1">
                  <text:number>a.</text:number>
                  <text:p text:style-name="al">Vaartuigen rechtstreeks in gebruik bij de gemeente;</text:p>
                </text:list-item>
                <text:list-item text:style-override="id1-3-2-2-1-4-3-2">
                  <text:number>b.</text:number>
                  <text:p text:style-name="al">Hospitaalschepen;</text:p>
                </text:list-item>
                <text:list-item text:style-override="id1-3-2-2-1-4-3-3">
                  <text:number>c.</text:number>
                  <text:p text:style-name="al">Vaartuigen, die de haven als vluchthaven aandoen, wegens averij of noodweer, of wegens een ongeval, of ziekte van bemanning of gezinsleden, voor maximaal één week;</text:p>
                </text:list-item>
              </text:list>
              <text:list text:style-name="id1-3-2-2-1-4-4">
                <text:list-item text:style-override="id1-3-2-2-1-4-4-1">
                  <text:number>d.</text:number>
                  <text:p text:style-name="al">Pleziervaartuigen;</text:p>
                </text:list-item>
                <text:list-item text:style-override="id1-3-2-2-1-4-4-2">
                  <text:number>e.</text:number>
                  <text:p text:style-name="al">Boten of sloepen tot een ander vaartuig behorende en daaraan verbonden.</text:p>
                </text:list-item>
              </text:list>
            </text:section>
            <text:section text:name="artikel_id1-3-2-2-1-5" text:style-name="artikel">
              <text:p text:style-name="artikel_kop_titel"><text:span text:style-name="artikel_kop_label">Artikel</text:span> <text:span text:style-name="artikel_kop_nr">4</text:span> Maatstaven van heffing en tarieven</text:p>
              <text:list text:style-name="id1-3-2-2-1-5-2">
                <text:list-item text:style-override="id1-3-2-2-1-5-2-1">
                  <text:number>1.</text:number>
                  <text:p text:style-name="al">Het havengeld wordt geheven naar de maatstaven en tarieven, opgenomen in de bij deze verordening behorende tarieventabel;</text:p>
                </text:list-item>
                <text:list-item text:style-override="id1-3-2-2-1-5-2-2">
                  <text:number>2.</text:number>
                  <text:p text:style-name="al">In geval van twijfel over het soort vaartuig, bepaalt de havenmeester tot welke soort het vaartuig behoort;</text:p>
                </text:list-item>
                <text:list-item text:style-override="id1-3-2-2-1-5-2-3">
                  <text:number>3.</text:number>
                  <text:p text:style-name="al">Wanneer een vaartuig kennelijk niet meer overeenkomstig de oorspronkelijke bestemming wordt gebruikt, wordt bij de toepassing van de tarieven uitgegaan van de feitelijke omstandigheden;</text:p>
                </text:list-item>
                <text:list-item text:style-override="id1-3-2-2-1-5-2-4">
                  <text:number>4.</text:number>
                  <text:p text:style-name="al">Bij de berekening van het havengeld wordt een gedeelte van een in de tarieventabel genoemde tijdseenheid of tonnen-, lengte- of oppervlaktemaat als een volle eenheid aangemerkt;</text:p>
                </text:list-item>
                <text:list-item text:style-override="id1-3-2-2-1-5-2-5">
                  <text:number>5.</text:number>
                  <text:p text:style-name="al">De in de tarieventabel opgenomen tarieven gelden per dag, per week, per kalendermaand of per kalenderjaar van het belastingtijdvak.</text:p>
                </text:list-item>
                <text:list-item text:style-override="id1-3-2-2-1-5-2-6">
                  <text:number>6.</text:number>
                  <text:p text:style-name="al">De in de bij deze verordening behorende tarieventabel opgenomen tarieven per dag zijn uitsluitend van toepassing indien het verzoek om toepassing daarvan bij de aanvang van het bij het tarief behorende tijdvak is gedaan. (Haven Ouderkerk);</text:p>
                </text:list-item>
                <text:list-item text:style-override="id1-3-2-2-1-5-2-7">
                  <text:number>7.</text:number>
                  <text:p text:style-name="al">In het zomerseizoen wordt een verblijfsduur of reservering langer dan één week niet toegestaan (Haven Schoonhoven);</text:p>
                </text:list-item>
                <text:list-item text:style-override="id1-3-2-2-1-5-2-8">
                  <text:number>8.</text:number>
                  <text:p text:style-name="al">Voor pleziervaartuigen is de maximale verblijfsduur twee nachten.</text:p>
                </text:list-item>
              </text:list>
            </text:section>
            <text:section text:name="artikel_id1-3-2-2-1-6" text:style-name="artikel">
              <text:p text:style-name="artikel_kop_titel"><text:span text:style-name="artikel_kop_label">Artikel</text:span> <text:span text:style-name="artikel_kop_nr">5</text:span> Belastingtijdvak</text:p>
              <text:list text:style-name="id1-3-2-2-1-6-2">
                <text:list-item text:style-override="id1-3-2-2-1-6-2-1">
                  <text:number>1.</text:number>
                  <text:p text:style-name="al">Het belastingtijdvak is de in het kalenderjaar gelegen aaneengesloten periode gedurende welke het belastbaar feit zich voordoet, overeenkomstig de door belastingplichtige vooraf of bij de aanvang van die periode verstrekte opgave;</text:p>
                </text:list-item>
                <text:list-item text:style-override="id1-3-2-2-1-6-2-2">
                  <text:number>2.</text:number>
                  <text:p text:style-name="al">Indien na afloop van de door de belastingplichtige opgegeven periode het gebruik en genot van de haven wordt voortgezet, vangt met ingang van de dag waarop de voortzetting plaatsvindt een nieuw belastingtijdvak aan.</text:p>
                </text:list-item>
              </text:list>
            </text:section>
            <text:section text:name="artikel_id1-3-2-2-1-7" text:style-name="artikel">
              <text:p text:style-name="artikel_kop_titel"><text:span text:style-name="artikel_kop_label">Artikel</text:span> <text:span text:style-name="artikel_kop_nr">6</text:span> Wijze van heffing</text:p>
              <text:list text:style-name="id1-3-2-2-1-7-2">
                <text:list-item text:style-override="id1-3-2-2-1-7-2-1">
                  <text:number>1.</text:number>
                  <text:p text:style-name="al">Voor het gebruik van de havens in de kernen Ouderkerk aan den IJssel. Lageweg, Gouderak en Schoonhoven gelden de volgende regels:</text:p>
                  <text:list text:style-name="id1-3-2-2-1-7-2-1-3">
                    <text:list-item text:style-override="id1-3-2-2-1-7-2-1-3-1">
                      <text:number>a.</text:number>
                      <text:p text:style-name="al">de schipper dient te beschikken over een SAB-ecokaart, die voorzien is van een chip;</text:p>
                    </text:list-item>
                    <text:list-item text:style-override="id1-3-2-2-1-7-2-1-3-2">
                      <text:number>b.</text:number>
                      <text:p text:style-name="al">de schipper is verplicht zich bij het innemen van de ligplaats met de SAB-ecokaart aan te melden bij de SAB-kast; </text:p>
                    </text:list-item>
                    <text:list-item text:style-override="id1-3-2-2-1-7-2-1-3-3">
                      <text:number>c.</text:number>
                      <text:p text:style-name="al">de schipper is verplicht zich bij vertrek uit de haven met de SAB-ecokaart af te melden bij de SAB-kast;</text:p>
                    </text:list-item>
                    <text:list-item text:style-override="id1-3-2-2-1-7-2-1-3-4">
                      <text:number>d.</text:number>
                      <text:p text:style-name="al">het havengeld wordt bij afmelding voldaan. De schipper ontvangt een factuur.</text:p>
                    </text:list-item>
                  </text:list>
                </text:list-item>
                <text:list-item text:style-override="id1-3-2-2-1-7-2-2">
                  <text:number>2.</text:number>
                  <text:p text:style-name="al">Bij de overige havens worden de rechten geheven door middel van een gedagtekende schriftelijke kennisgeving, waaronder mede wordt begrepen een stempelafdruk, zegel, nota of andere schriftuur.</text:p>
                </text:list-item>
              </text:list>
            </text:section>
            <text:section text:name="artikel_id1-3-2-2-1-8"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1-9"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rechten.</text:p>
            </text:section>
            <text:section text:name="artikel_id1-3-2-2-1-10" text:style-name="artikel">
              <text:p text:style-name="artikel_kop_titel"><text:span text:style-name="artikel_kop_label">Artikel</text:span> <text:span text:style-name="artikel_kop_nr">9</text:span> Intrekken oude regelingen en overgangsrecht</text:p>
              <text:p text:style-name="al">De Verordening havengelden Krimpenerwaard 2016 wordt ingetrokken met dien verstande dat zij van toepassing blijft op de belastbare feiten die zich voor die datum hebben voorgedaan.</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1">
                  <text:number>1.</text:number>
                  <text:p text:style-name="al">Deze verordening treedt in werking met ingang van 1 januari 2017.</text:p>
                </text:list-item>
                <text:list-item text:style-override="id1-3-2-2-1-11-2-2">
                  <text:number>2.</text:number>
                  <text:p text:style-name="al">Deze verordening wordt aangehaald als: Verordening havengelden Krimpenerwaard 2017.</text:p>
                </text:list-item>
              </text:list>
            </text:section>
            <text:p text:style-name="hoofdstuk_bottom"/>
          </text:section>
        </text:section>
        <text:section text:name="regeling-sluiting_id1-3-2-3" text:style-name="regeling-sluiting">
          <text:section text:name="slotformulering_id1-3-2-3-1" text:style-name="slotformulering">
            <text:p text:style-name="al"/>
            <text:p text:style-name="al"/>
          </text:section>
          <text:section text:name="gegeven_id1-3-2-3-2" text:style-name="gegeven">
            <text:p text:style-name="dagtekening">
            <text:span text:style-name="plaats">Aldus besloten in de openbare vergadering van de raad van de gemeente Krimpenerwaard, gehouden op dinsdag </text:span>
            <text:span text:style-name="datum"> 13 december 2016.</text:span>
          </text:p>
          </text:section>
          <text:section text:name="ondertekening_id1-3-2-3-3">
            <text:p><text:span text:style-name="functie">de griffier, drs. K.E. Driehuijs</text:span></text:p>
            <text:p><text:span text:style-name="functie">de voorzitter, mr. R.S. Cazemier</text:span></text:p>
          </text:section>
        </text:section>
        <text:section text:name="bijlage_id1-3-2-4" text:style-name="bijlage">
          <text:p text:style-name="bijlage_top"/>
          <text:p text:style-name="hoofdstuk_kop">
            <text:span text:style-name="nadrukvet">Tarieventabel behorende bij de verordening havengelden gemeente Krimpenerwaard</text:span>
          </text:p>
          <text:section text:name="artikel_id1-3-2-4-2" text:style-name="artikel">
            <text:p text:style-name="artikel_kop_titel"><text:span text:style-name="artikel_kop_label">Hoofdstuk</text:span> <text:span text:style-name="artikel_kop_nr"> 1 </text:span> Algemeen</text:p>
            <text:list text:style-name="id1-3-2-4-2-2">
              <text:list-item text:style-override="id1-3-2-4-2-2-1">
                <text:number>1.1</text:number>
                <text:p text:style-name="al">De bedragen in deze tabel zijn inclusief omzetbelasting;</text:p>
              </text:list-item>
              <text:list-item text:style-override="id1-3-2-4-2-2-2">
                <text:number>1.2</text:number>
                <text:p text:style-name="al">De in deze tabel opgenomen havens zijn aangegeven op de in bijlage 1 behorende bij deze verordening opgenomen kaart.</text:p>
              </text:list-item>
            </text:list>
            <text:p text:style-name="al"/>
          </text:section>
          <text:section text:name="artikel_id1-3-2-4-3" text:style-name="artikel">
            <text:p text:style-name="artikel_kop_titel"><text:span text:style-name="artikel_kop_label">Hoofdstuk</text:span> <text:span text:style-name="artikel_kop_nr"> 2 </text:span> Maatstaven van heffing en tarieven van het havengeld in de haven “Ouderkerk aan den IJssel”</text:p>
            <text:list text:style-name="id1-3-2-4-3-2">
              <text:list-item text:style-override="id1-3-2-4-3-2-1">
                <text:number>2.1</text:number>
                <text:p text:style-name="al">Ter plaatse van de SAB-kasten bij steigers OU1,OU2 en OU3 geldt een tarief van:</text:p>
                <text:p><draw:frame draw:style-name="lidiv"><draw:text-box ofo:max-width="15.3cm" ofo:min-height="1cm" ofo:min-width="5cm"><text:section text:name="table_id1-3-2-4-3-2-1-3" text:style-name="table"><text:p text:style-name="table_top"/>
                <table:table table:style-name="tgroup">
                  <table:table-column table:style-name="id1-3-2-4-3-2-1-3-1-1"/>
                  <table:table-column table:style-name="id1-3-2-4-3-2-1-3-1-2"/>
                  
                    <table:table-row table:style-name="row">
                      <table:table-cell table:style-name="entry" table:number-rows-spanned="1" table:number-columns-spanned="1">
                        <text:p text:style-name="table_al">Per m3 waterverplaatsing</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Januari, juli, augustus en december</text:p>
                      </table:table-cell>
                      <table:table-cell table:style-name="entry" table:number-rows-spanned="1" table:number-columns-spanned="1">
                        <text:p text:style-name="table_al">€ 0,0140</text:p>
                      </table:table-cell>
                    </table:table-row>
                    <table:table-row table:style-name="row">
                      <table:table-cell table:style-name="entry" table:number-rows-spanned="1" table:number-columns-spanned="1">
                        <text:p text:style-name="table_al">Overige maanden</text:p>
                      </table:table-cell>
                      <table:table-cell table:style-name="entry" table:number-rows-spanned="1" table:number-columns-spanned="1">
                        <text:p text:style-name="table_al">€ 0,0061</text:p>
                      </table:table-cell>
                    </table:table-row>
                  
                </table:table>
              <text:p text:style-name="table_bottom"/></text:section></draw:text-box></draw:frame></text:p>
                <text:p text:style-name="al"> </text:p>
              </text:list-item>
              <text:list-item text:style-override="id1-3-2-4-3-2-2">
                <text:number>2.2</text:number>
                <text:p text:style-name="al">Vaste ligplaatsen ter plaatse van steiger OU5 (historische steiger nabij Houtzaagmolen) en steiger L1 en L2 Lageweg Het liggeld per jaar bedraagt hier € 600,00, dit tarief geldt uitsluitend voor houders van een jaarvergunning.</text:p>
              </text:list-item>
              <text:list-item text:style-override="id1-3-2-4-3-2-3">
                <text:number>2.3</text:number>
                <text:p text:style-name="al">Elke schipper die ligplaats neemt aan de steigers is verplicht om voor de stroomvoorziening van zijn schip gebruik te maken van walstroom, van de walkast op de steiger. De verplichting geldt tot aan het ontmeren van het schip.</text:p>
              </text:list-item>
              <text:list-item text:style-override="id1-3-2-4-3-2-4">
                <text:number>2.4</text:number>
                <text:p text:style-name="al">Voor het afnemen van stroom en water bij steigers OU1,OU2 en OU3 gelden de volgende tarieven:</text:p>
                <text:p><draw:frame draw:style-name="lidiv"><draw:text-box ofo:max-width="15.3cm" ofo:min-height="1cm" ofo:min-width="5cm"><text:section text:name="table_id1-3-2-4-3-2-4-3" text:style-name="table"><text:p text:style-name="table_top"/>
                <table:table table:style-name="tgroup">
                  <table:table-column table:style-name="id1-3-2-4-3-2-4-3-1-1"/>
                  <table:table-column table:style-name="id1-3-2-4-3-2-4-3-1-2"/>
                  
                    <table:table-row table:style-name="row">
                      <table:table-cell table:style-name="entry" table:number-rows-spanned="1" table:number-columns-spanned="1">
                        <text:p text:style-name="table_al">Stroom</text:p>
                      </table:table-cell>
                      <table:table-cell table:style-name="entry" table:number-rows-spanned="1" table:number-columns-spanned="1">
                        <text:p text:style-name="table_al">€ 0,28 per Kwh</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 1,48 per m3</text:p>
                        <text:p text:style-name="table_al"/>
                      </table:table-cell>
                    </table:table-row>
                  
                </table:table>
              <text:p text:style-name="table_bottom"/></text:section></draw:text-box></draw:frame></text:p>
              </text:list-item>
            </text:list>
          </text:section>
          <text:section text:name="artikel_id1-3-2-4-4" text:style-name="artikel">
            <text:p text:style-name="artikel_kop_titel"><text:span text:style-name="artikel_kop_label">Hoofdstuk</text:span> <text:span text:style-name="artikel_kop_nr"> 3 </text:span> Maatstaven van heffing en tarieven van het havengeld in de haven “Schoonhoven”</text:p>
            <text:p text:style-name="al">Het is mogelijk om een aanlegplaats te reserveren;</text:p>
            <text:list text:style-name="id1-3-2-4-4-3">
              <text:list-item text:style-override="id1-3-2-4-4-3-1">
                <text:number>3.1.1</text:number>
                <text:p text:style-name="al">De kosten bedragen per reservering € 62,10;</text:p>
              </text:list-item>
              <text:list-item text:style-override="id1-3-2-4-4-3-2">
                <text:number>3.1.2</text:number>
                <text:p text:style-name="al">Reserveren kan maximaal één jaar van tevoren;</text:p>
              </text:list-item>
              <text:list-item text:style-override="id1-3-2-4-4-3-3">
                <text:number>3.1.3</text:number>
                <text:p text:style-name="al">Reserveringen dienen altijd schriftelijk te geschieden;</text:p>
              </text:list-item>
              <text:list-item text:style-override="id1-3-2-4-4-3-4">
                <text:number>3.1.4</text:number>
                <text:p text:style-name="al">Annulering kan telefonisch, maar dient altijd binnen een week schriftelijk bevestigd te worden;</text:p>
              </text:list-item>
              <text:list-item text:style-override="id1-3-2-4-4-3-5">
                <text:number>3.1.5</text:number>
                <text:p text:style-name="al">Er vindt geen restitutie plaats van de reserveringskosten;</text:p>
              </text:list-item>
              <text:list-item text:style-override="id1-3-2-4-4-3-6">
                <text:number>3.1.6</text:number>
                <text:p text:style-name="al">De schipper is tevens het bedrag aan havengeld verschuldigd wanneer:</text:p>
                <text:list text:style-name="id1-3-2-4-4-3-6-3">
                  <text:list-item text:style-override="id1-3-2-4-4-3-6-3-1">
                    <text:number>3.1.6.1</text:number>
                    <text:p text:style-name="al">niet geannuleerd is en geen gebruik wordt gemaakt van de gereserveerde plaats;</text:p>
                  </text:list-item>
                  <text:list-item text:style-override="id1-3-2-4-4-3-6-3-2">
                    <text:number>3.1.6.2</text:number>
                    <text:p text:style-name="al">de tijd tussen de annulering en de gereserveerde datum, één maand of korter is;</text:p>
                  </text:list-item>
                  <text:list-item text:style-override="id1-3-2-4-4-3-6-3-3">
                    <text:number>3.1.6.3</text:number>
                    <text:p text:style-name="al">de annulering niet schriftelijk bevestigd is.</text:p>
                  </text:list-item>
                </text:list>
              </text:list-item>
            </text:list>
            <text:list text:style-name="id1-3-2-4-4-4">
              <text:list-item text:style-override="id1-3-2-4-4-4-1">
                <text:number>3.2</text:number>
                <text:p text:style-name="al">Voor commerciële vaartuigen aan de Loswal, de Kat of de Kolensteiger geldt een tarief van:</text:p>
                <text:p><draw:frame draw:style-name="lidiv"><draw:text-box ofo:max-width="15.3cm" ofo:min-height="1cm" ofo:min-width="5cm"><text:section text:name="table_id1-3-2-4-4-4-1-3" text:style-name="table"><text:p text:style-name="table_top"/>
                <table:table table:style-name="tgroup">
                  <table:table-column table:style-name="id1-3-2-4-4-4-1-3-1-1"/>
                  <table:table-column table:style-name="id1-3-2-4-4-4-1-3-1-2"/>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0,82</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1,42</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5,65</text:p>
                      </table:table-cell>
                    </table:table-row>
                  
                </table:table>
              <text:p text:style-name="table_bottom"/></text:section></draw:text-box></draw:frame></text:p>
              </text:list-item>
              <text:list-item text:style-override="id1-3-2-4-4-4-2">
                <text:number>3.3</text:number>
                <text:p text:style-name="al">Voor commerciële vaartuigen aan de Oude Steiger of de Nieuwe steiger geldt een tarief van:</text:p>
                <text:p><draw:frame draw:style-name="lidiv"><draw:text-box ofo:max-width="15.3cm" ofo:min-height="1cm" ofo:min-width="5cm"><text:section text:name="table_id1-3-2-4-4-4-2-3" text:style-name="table"><text:p text:style-name="table_top"/>
                <table:table table:style-name="tgroup">
                  <table:table-column table:style-name="id1-3-2-4-4-4-2-3-1-1"/>
                  <table:table-column table:style-name="id1-3-2-4-4-4-2-3-1-2"/>
                  
                    <table:table-row table:style-name="row">
                      <table:table-cell table:style-name="entry" table:number-rows-spanned="1" table:number-columns-spanned="1">
                        <text:p text:style-name="table_al">Per meter leng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gdeel</text:p>
                      </table:table-cell>
                      <table:table-cell table:style-name="entry" table:number-rows-spanned="1" table:number-columns-spanned="1">
                        <text:p text:style-name="table_al">€ 0,87</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1,52</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6,05</text:p>
                      </table:table-cell>
                    </table:table-row>
                  
                </table:table>
              <text:p text:style-name="table_bottom"/></text:section></draw:text-box></draw:frame></text:p>
              </text:list-item>
              <text:list-item text:style-override="id1-3-2-4-4-4-3">
                <text:number>3.4</text:number>
                <text:p text:style-name="al">Gebruik van walstroom, vergoeding</text:p>
                <text:list text:style-name="id1-3-2-4-4-4-3-3">
                  <text:list-item text:style-override="id1-3-2-4-4-4-3-3-1">
                    <text:number>3.4.1</text:number>
                    <text:p text:style-name="al">Elke schipper die ligplaats neemt aan de Nieuwe Steiger is verplicht om voor de stroomvoorziening van zijn schip gebruik te maken van walstroom, van de walkast op de steiger. De verplichting geldt tot aan het ontmeren van het schip.</text:p>
                  </text:list-item>
                  <text:list-item text:style-override="id1-3-2-4-4-4-3-3-2">
                    <text:number>3.4.2</text:number>
                    <text:p text:style-name="al">De bediening van de walstroomkast verloopt via het walstroomplatform van dienstverlener SAB Maritime Services. De algemene werkwijze voor het aanloggen en uitloggen is gegeven op de website sabni.nl onder de knop SAB Maritime Services. </text:p>
                  </text:list-item>
                  <text:list-item text:style-override="id1-3-2-4-4-4-3-3-3">
                    <text:number>3.4.3</text:number>
                    <text:p text:style-name="al">De schipper is een vergoeding verschuldigd voor het gebruik van walstroom.</text:p>
                  </text:list-item>
                  <text:list-item text:style-override="id1-3-2-4-4-4-3-3-4">
                    <text:number>3.4.4</text:number>
                    <text:p text:style-name="al">Het tarief van walstroom in het jaar 2017 bedraagt € 0,28 all in per kWh.</text:p>
                  </text:list-item>
                  <text:list-item text:style-override="id1-3-2-4-4-4-3-3-5">
                    <text:number>3.4.5</text:number>
                    <text:p text:style-name="al">De betaling verloopt automatisch via het walstroomplatform van SAB Maritime Services. </text:p>
                  </text:list-item>
                  <text:list-item text:style-override="id1-3-2-4-4-4-3-3-6">
                    <text:number>3.4.6</text:number>
                    <text:p text:style-name="al">Van de betaling van de in dit hoofdstuk bedoelde vergoeding wordt geen vrijstelling of kwijtschelding verleend.</text:p>
                  </text:list-item>
                </text:list>
              </text:list-item>
            </text:list>
          </text:section>
        </text:section>
        <text:section text:name="bijlage_id1-3-2-5" text:style-name="bijlage">
          <text:p text:style-name="bijlage_top"/>
        </text:section>
        <text:section text:name="bijlage_id1-3-2-6" text:style-name="bijlage">
          <text:p text:style-name="bijlage_top"/>
        </text:section>
        <text:section text:name="bijlage_id1-3-2-7"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7773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3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avengeld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739</meta:user-defined>
    <meta:user-defined meta:name="OVERHEIDop.GmbID/DC.identifier">gmb-2016-177739</meta:user-defined>
    <meta:user-defined meta:name="OVERHEID.TaxonomieBeleidsagenda/OVERHEID.category">Financiën | Organisatie en beleid</meta:user-defined>
    <meta:user-defined meta:name="OVERHEID.Gemeente/DC.spatial">Krimpenerwaard</meta:user-defined>
    <meta:user-defined meta:name="DC.source">art. 229 lid 1 Gemw;1.0:c:BWBR0005416&amp;artikel=229&amp;lid=1&amp;g=2016-07-01</meta:user-defined>
    <meta:user-defined meta:name="OVERHEIDop.referentienummer">ZK16006742/ 16-0035075</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