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gemeente Leeuwarderadeel 2017.</text:p>
      <text:section text:name="regeling_id1-3-2" text:style-name="regeling">
        <text:section text:name="aanhef_id1-3-2-1" text:style-name="aanhef">
          <text:section text:name="preambule_id1-3-2-1-1" text:style-name="preambule">
            <text:p text:style-name="al"/>
            <text:p text:style-name="al">                                                                                                                                                              </text:p>
            <text:p text:style-name="al">
            <text:span text:style-name="nadrukvet"> Nr.  2016/46e</text:span>
          </text:p>
            <text:p text:style-name="al"> </text:p>
            <text:p text:style-name="al">De raad van de gemeente Leeuwarderadeel;</text:p>
            <text:p text:style-name="al"> </text:p>
            <text:p text:style-name="al">gelezen het voorstel van het college van burgemeester en wethouders van 15 november 2016;</text:p>
            <text:p text:style-name="al"> </text:p>
            <text:p text:style-name="al">gelet op artikel 226 van de Gemeentewet;</text:p>
            <text:p text:style-name="al">  </text:p>
            <text:p text:style-name="al">
            <text:span text:style-name="nadrukvet">B E S L U I T:</text:span>
          </text:p>
            <text:p text:style-name="al"> </text:p>
            <text:p text:style-name="al">vast te stellen de:</text:p>
            <text:p text:style-name="al">
            <text:span text:style-name="nadrukvet">
              <text:span text:style-name="nadrukondlijn">VERORDENING OP DE HEFFING EN DE INVORDERING</text:span>
            </text:span>
          </text:p>
            <text:p text:style-name="al">
            <text:span text:style-name="nadrukvet">
              <text:span text:style-name="nadrukondlijn">VAN HONDENBELASTING GEMEENTE LEEUWARDERADEEL 2017</text:span>
            </text:span>
          </text:p>
            <text:p text:style-name="al"> </text:p>
            <text:p text:style-name="al">
            <text:span text:style-name="nadrukvet">Artikel 1                                 <text:span text:style-name="nadrukondlijn">Belastbaar feit</text:span></text:span>
          </text:p>
            <text:p text:style-name="al"> </text:p>
            <text:p text:style-name="al">Onder de naam "hondenbelasting" wordt een directe belasting geheven ter zake van het houden van een hond binnen de gemeente.</text:p>
            <text:p text:style-name="al"> </text:p>
            <text:p text:style-name="al">
            <text:span text:style-name="nadrukvet">Artikel 2                                 <text:span text:style-name="nadrukondlijn">Belastingplicht</text:span></text:span> </text:p>
            <text:p text:style-name="al">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artikel 231, tweede lid, onderdeel b, van de Gemeentewet bedoelde gemeenteambtenaar te wijzen lid van dat huis­houden.</text:p>
            <text:p text:style-name="al"> </text:p>
            <text:p text:style-name="al">
            <text:span text:style-name="nadrukvet">Artikel 3                                 <text:span text:style-name="nadrukondlijn">Vrijstellingen</text:span></text:span>
          </text:p>
            <text:p text:style-name="al">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 2. De belasting wordt niet geheven voor honden: </text:p>
            <text:p text:style-name="al">a.         die zijn opgeleid tot en dienen als blindengeleidehond en in hoofdzaak als zodanig door een blind persoon worden gehouden; </text:p>
            <text:p text:style-name="al">b.        die zijn opgeleid tot en dienen als gehandicaptenhond en in hoofdzaak als zodanig door een gehandicapt persoon worden gehouden; </text:p>
            <text:p text:style-name="al">c.         die verblijven in een hondenasiel; </text:p>
            <text:p text:style-name="al">d.        die uitsluitend ten verkoop of aflevering in voorraad worden gehouden in een inrichting als bedoeld in artikel 3.7, eerste lid, van het Besluit houders van dieren; </text:p>
            <text:p text:style-name="al">e.        die jonger zijn dan drie maanden, voor zover zij tezamen met de moederhond worden gehouden. </text:p>
            <text:p text:style-name="al"/>
            <text:p text:style-name="al">
            <text:span text:style-name="nadrukvet">Artikel 4                                             <text:span text:style-name="nadrukondlijn">Maatstaf van heffing</text:span></text:span>
          </text:p>
            <text:p text:style-name="al"> </text:p>
            <text:p text:style-name="al">De belasting wordt geheven naar het aantal honden dat wordt gehouden.</text:p>
            <text:p text:style-name="al"> </text:p>
            <text:p text:style-name="al">
            <text:span text:style-name="nadrukvet">Artikel 5                                 <text:span text:style-name="nadrukondlijn">Belastingtarief</text:span></text:span>
          </text:p>
            <text:p text:style-name="al"> </text:p>
            <text:p text:style-name="al">1.         De belasting bedraagt per belastingjaar:</text:p>
            <text:p text:style-name="al">a. voor een eerste hond                                                                                                      €     61,70</text:p>
            <text:p text:style-name="al">b. voor een tweede hond                                                                                                               €   116,15</text:p>
            <text:p text:style-name="al">c. voor iedere hond boven het aantal van twee                                                        €   116,15</text:p>
            <text:p text:style-name="al">2.         In afwijking van het eerste lid bedraagt de belasting </text:p>
            <text:p text:style-name="al">voor honden, gehouden in een kennel, per belastingjaar, per kennel:                                                                                                                                €  177,85 </text:p>
            <text:p text:style-name="al">Voor de toepassing van de vorige volzin wordt onder een kennel verstaan een inrichting als bedoeld in <text:span text:style-name="nadrukondlijn">artikel 3.7, eerste lid, van het Besluit houders  van dieren</text:span>, bestemd en gebruikt voor het fokken van honden voor de verkoop of aflevering van nakomelingen. </text:p>
            <text:p text:style-name="al">3.         Het tweede lid blijft buiten toepassing indien belastingplichti­ge </text:p>
            <text:p text:style-name="al">schriftelijk verzoekt de verschuldigde belasting vast te stellen naar </text:p>
            <text:p text:style-name="al">het werkelijke aantal honden indien blijkt dat dit bedrag lager is dan </text:p>
            <text:p text:style-name="al">het op voet van het tweede lid bepaalde bedrag.</text:p>
            <text:p text:style-name="al"> </text:p>
            <text:p text:style-name="al">
            <text:span text:style-name="nadrukvet">Artikel 6                                 <text:span text:style-name="nadrukondlijn">Belastingjaar</text:span></text:span>
          </text:p>
            <text:p text:style-name="al"> </text:p>
            <text:p text:style-name="al">Het belastingjaar is gelijk aan het kalenderjaar.</text:p>
            <text:p text:style-name="al"> </text:p>
            <text:p text:style-name="al">
            <text:span text:style-name="nadrukvet">Artikel 7                                 <text:span text:style-name="nadrukondlijn">Wijze van heffing</text:span></text:span>
          </text:p>
            <text:p text:style-name="al"> </text:p>
            <text:p text:style-name="al">De belasting wordt bij wege van aanslag geheven</text:p>
            <text:p text:style-name="al"> </text:p>
            <text:p text:style-name="al">
            <text:span text:style-name="nadrukvet">Artikel 8                                 <text:span text:style-name="nadrukondlijn">Ontstaan van de belastingschuld en heffing naar tijdsge­lang</text:span></text:span>
          </text:p>
            <text:p text:style-name="al"> </text:p>
            <text:p text:style-name="al">1.         De belasting is verschuldigd bij het begin van het belastingjaar of, zo dit later is, bij de aanvang van de belastingplicht.</text:p>
            <text:p text:style-name="al">2.         Indien de belastingplicht in de loop van het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lijkt dat het bedrag van de onthef­fing minder bedraagt dan € 2,-.</text:p>
            <text:p text:style-name="al">4. Wanneer het belasting bedrag minder dan € 10,- bedraagt, dan blijft de aanslag achterwege. Voor toepassing van de vorige volzin wordt het totaal van de op één aanslagbiljet verenigde verschuldigde bedragen hondenbe­lasting of andere heffingen aangemerkt als één belastingaanslag.</text:p>
            <text:p text:style-name="al"/>
            <text:p text:style-name="al">
            <text:span text:style-name="nadrukvet">Artikel 9                                             <text:span text:style-name="nadrukondlijn">Termijnen van betaling</text:span></text:span>
          </text:p>
            <text:p text:style-name="al"> </text:p>
            <text:p text:style-name="al">1.         In afwijking van artikel 9, eerste lid, van de Invorderingswet 1990 moeten de aanslagen worden betaald binnen dertig dagen na dagtekening van de aanslag. </text:p>
            <text:p text:style-name="al">2.         In afwijking van het 1<text:span text:style-name="sup">e</text:span> lid geldt, dat zolang de verschuldigde bedragen door middel van automatische betalingsincasso van de bankrekening van de belastingplichtige kunnen worden afgeschreven, dat de aanslagen moeten worden betaald in acht gelijke termijnen.</text:p>
            <text:p text:style-name="al">             De eerste termijn vervalt een maand na de dagtekening van het aanslagbiljet en elk van de volgende termijnen telkens een maand later.</text:p>
            <text:p text:style-name="al"> 3.        De Algemene Termijnwet is niet van toepassing op de in de voorgaande leden gestelde termijnen.</text:p>
            <text:p text:style-name="al"> </text:p>
            <text:p text:style-name="al">
            <text:span text:style-name="nadrukvet">Artikel 10                               <text:span text:style-name="nadrukondlijn">Kwijtschelding van belasting</text:span></text:span>
          </text:p>
            <text:p text:style-name="al"> </text:p>
            <text:p text:style-name="al">Bij de invordering van de hondenbelasting kan alleen voor de eerste hond kwijtschelding worden verleend.</text:p>
            <text:p text:style-name="al"> </text:p>
            <text:p text:style-name="al">
            <text:span text:style-name="nadrukvet">Artikel 11                               <text:span text:style-name="nadrukondlijn">Nadere regels door het college van burgemeester en wethouders</text:span></text:span>
          </text:p>
            <text:p text:style-name="al"> </text:p>
            <text:p text:style-name="al">Het college van burgemeester en wethouders kan nadere regels geven met betrekking tot de heffing en de invordering van de hondenbelasting.</text:p>
            <text:p text:style-name="al"> </text:p>
            <text:p text:style-name="al">
            <text:span text:style-name="nadrukvet">Artikel 12                               <text:span text:style-name="nadrukondlijn">Inwerkingtreding en citeertitel</text:span></text:span>
          </text:p>
            <text:p text:style-name="al"> </text:p>
            <text:p text:style-name="al">1.         De "Verordening hondenbelasting Leeuwarderadeel 2016” van 5 november 2015,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achtste dag na die van bekendmaking.  </text:p>
            <text:p text:style-name="al">3.         De datum van ingang van de heffing is 1 januari 2017.</text:p>
            <text:p text:style-name="al">4.         Deze verordening kan worden aangehaald als "Verordening honden­belasting gemeente Leeuwarderadeel 2017".   </text:p>
            <text:p text:style-name="al">  </text:p>
            <text:p text:style-name="al">Aldus vastgesteld door de raad van de gemeente Leeuwarderadeel</text:p>
            <text:p text:style-name="al">in zijn openbare vergadering van 8 december 2016,</text:p>
            <text:p text:style-name="al"> </text:p>
            <text:p text:style-name="al">de griffier,                                                     de voorzitter, </text:p>
            <text:p text:style-name="al">   </text:p>
            <text:p text:style-name="al">(mw. mr. G.J. Olthof)                                (drs. J.R.A. Boertjen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7773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gemeente Leeuwarderade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738</meta:user-defined>
    <meta:user-defined meta:name="OVERHEIDop.GmbID/DC.identifier">gmb-2016-177738</meta:user-defined>
    <meta:user-defined meta:name="OVERHEID.TaxonomieBeleidsagenda/OVERHEID.category">Bestuur | Organisatie en beleid</meta:user-defined>
    <meta:user-defined meta:name="OVERHEID.Gemeente/DC.spatial">Leeuwarderadeel</meta:user-defined>
    <meta:user-defined meta:name="OVERHEID.Organisatietype/OVERHEID.organisationType">gemeente</meta:user-defined>
    <meta:user-defined meta:name="OVERHEID.Gemeente/DC.creator">Leeuwarderadeel</meta:user-defined>
    <dc:language>nl</dc:language>
    <meta:user-defined meta:name="OVERHEID.Informatietype/DC.type">officiële publicatie</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Verordeningen</meta:user-defined>
    <meta:user-defined meta:name="OVERHEID.EPSG28992/DC.spatial">179770 586093</meta:user-defined>
    <meta:user-defined meta:name="OVERHEIDop.versieInformatie"/>
  </office:meta>
</office:document-meta>
</file>