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vergunde lichtreclame, Prof. J.H. Bavicklaan 1, Amstelveen - Zaaknummer Z-2016/057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december 2016</text:span>
          </text:p>
            <text:p text:style-name="common-al">Het aanpassen van de vergunde licht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72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vergunde lichtreclame, Prof. J.H. Bavicklaan 1, Amstelveen - Zaaknummer Z-2016/057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729</meta:user-defined>
    <meta:user-defined meta:name="OVERHEIDop.GmbID/DC.identifier">gmb-2016-177729</meta:user-defined>
    <meta:user-defined meta:name="OVERHEID.TaxonomieBeleidsagenda/OVERHEID.category">Ruimte en infrastructuur | Organisatie en beleid</meta:user-defined>
    <meta:user-defined meta:name="OVERHEIDop.referentienummer">Z-2016/057821</meta:user-defined>
    <meta:user-defined meta:name="DCTERMS.abstract">Het aanpassen van de vergunde licht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