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vergunningsvrije aanbouw, het vervangen van een rieten kap en het wijzigen van de indeling, Amsterdamseweg 44 , Amstelveen - Zaaknummer Z-2016/055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december 2016</text:span>
          </text:p>
            <text:p text:style-name="common-al">Het plaatsen van een vergunningsvrije aanbouw, het vervangen van een rieten kap en het wijzigen van de indel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771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1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1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vergunningsvrije aanbouw, het vervangen van een rieten kap en het wijzigen van de indeling, Amsterdamseweg 44 , Amstelveen - Zaaknummer Z-2016/055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719</meta:user-defined>
    <meta:user-defined meta:name="OVERHEIDop.GmbID/DC.identifier">gmb-2016-177719</meta:user-defined>
    <meta:user-defined meta:name="OVERHEID.TaxonomieBeleidsagenda/OVERHEID.category">Ruimte en infrastructuur | Organisatie en beleid</meta:user-defined>
    <meta:user-defined meta:name="OVERHEIDop.referentienummer">Z-2016/055220</meta:user-defined>
    <meta:user-defined meta:name="DCTERMS.abstract">Het plaatsen van een vergunningsvrije aanbouw, het vervangen van een rieten kap en het wijzigen van de indel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E 44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35 479914</meta:user-defined>
    <meta:user-defined meta:name="OVERHEIDop.versieInformatie"/>
  </office:meta>
</office:document-meta>
</file>