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rwulft 7, 2016-04578, openbreken openbare weg, verzonden 13 december 2016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7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erwulft 7, 2016-04578, openbreken openbare weg,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18</meta:user-defined>
    <meta:user-defined meta:name="OVERHEIDop.GmbID/DC.identifier">gmb-2016-177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Verwulf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3 488244</meta:user-defined>
    <meta:user-defined meta:name="OVERHEIDop.versieInformatie"/>
  </office:meta>
</office:document-meta>
</file>