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chaapsdrift 49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8 december 2016 heeft het bedrijf Spie een deelsaneringsplan ingediend waarin staat hoe zij de verontreiniging met VOCl (oplosmiddelen) aan de Schaapsdrift 49 te Arnhem (locatienr: 0083) gaat aanpakken in verband met werkzaamheden aan de nutsleiding. Wij zijn van plan in te stemmen met het deelsaneringsplan. De graafwerkzaamheden bestaan uit het ontgraven van de verontreinigde grond in de sleuf , waarnaar de omtgravingsput wordt  afgedekt met een signaaldoek. De werkzaamheden aan de nutsleidingen vinden dan plaats waarna de sleuf wordt aangevuld met schone grond die voldoet aan klasse wonen.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6 december 2016,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771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1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1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Schaapsdrift 49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17</meta:user-defined>
    <meta:user-defined meta:name="OVERHEIDop.GmbID/DC.identifier">gmb-2016-1777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GP 49</meta:user-defined>
    <meta:user-defined meta:name="OVERHEIDop.woonplaats">Arnhem</meta:user-defined>
    <meta:user-defined meta:name="OVERHEIDop.straatnaam">Schaapsdrif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107 444699</meta:user-defined>
    <meta:user-defined meta:name="OVERHEIDop.versieInformatie"/>
  </office:meta>
</office:document-meta>
</file>