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kapel, uitbreiden van het souterrain, begane grond en eerste verdieping en het vergroten van de bestaande uitbouw, Amsteldijk Noord 106, Amstelveen - Zaaknummer Z-2016/037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6</text:span>
          </text:p>
            <text:p text:style-name="common-al">Het realiseren van een dakkapel, uitbreiden van het souterrain, begane grond en eerste verdieping en het vergroten van de bestaande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71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1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kapel, uitbreiden van het souterrain, begane grond en eerste verdieping en het vergroten van de bestaande uitbouw, Amsteldijk Noord 106, Amstelveen - Zaaknummer Z-2016/037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715</meta:user-defined>
    <meta:user-defined meta:name="OVERHEIDop.GmbID/DC.identifier">gmb-2016-177715</meta:user-defined>
    <meta:user-defined meta:name="OVERHEID.TaxonomieBeleidsagenda/OVERHEID.category">Ruimte en infrastructuur | Organisatie en beleid</meta:user-defined>
    <meta:user-defined meta:name="OVERHEIDop.referentienummer">Z-2016/037707</meta:user-defined>
    <meta:user-defined meta:name="DCTERMS.abstract">Het realiseren van een dakkapel, uitbreiden van het souterrain, begane grond en eerste verdieping en het vergroten van de bestaande uit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254 481161</meta:user-defined>
    <meta:user-defined meta:name="OVERHEIDop.versieInformatie"/>
  </office:meta>
</office:document-meta>
</file>