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netlaantje 25, Rijsenhout, Sportclub Westeinder (S.C.W.), het  tijdelijk plaatsen van een bergruimte, 16-12-2016, zaak 2151477 (verleend op 13-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71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netlaantje 25, Rijsenhout, Sportclub Westeinder (S.C.W.), het  tijdelijk plaatsen van een bergruimte, 16-12-2016, zaak 2151477 (verleend op 1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13</meta:user-defined>
    <meta:user-defined meta:name="OVERHEIDop.GmbID/DC.identifier">gmb-2016-1777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V 25</meta:user-defined>
    <meta:user-defined meta:name="OVERHEIDop.woonplaats">Rijsenhout</meta:user-defined>
    <meta:user-defined meta:name="OVERHEIDop.straatnaam">Konnetlaantj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54 475313</meta:user-defined>
    <meta:user-defined meta:name="OVERHEIDop.versieInformatie"/>
  </office:meta>
</office:document-meta>
</file>