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ZIEN VAN INTREKKING Z-HZ_INT-2016-03317 Eilenbergstraat 156 te Tilburg. Verzonden 13 Dec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7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ZIEN VAN INTREKKING Z-HZ_INT-2016-03317 Eilenbergstraat 156 te Tilburg. Verzonden 13 Dec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10</meta:user-defined>
    <meta:user-defined meta:name="OVERHEIDop.GmbID/DC.identifier">gmb-2016-17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EB 156</meta:user-defined>
    <meta:user-defined meta:name="OVERHEIDop.woonplaats">Tilburg</meta:user-defined>
    <meta:user-defined meta:name="OVERHEIDop.straatnaam">Eilenberg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29 399923</meta:user-defined>
    <meta:user-defined meta:name="OVERHEIDop.versieInformatie"/>
  </office:meta>
</office:document-meta>
</file>