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04 Voltstraat 69 te Tilburg, plaatsen van dakterrassen en een dakkapel bij een woning ten behoeve van kamergewijize verhuur (voor max. 5 personen), verzonden 13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6 - Z-HZ_WABO-2016-03304 - B - Voltstraat 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70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04 Voltstraat 69 te Tilburg, plaatsen van dakterrassen en een dakkapel bij een woning ten behoeve van kamergewijize verhuur (voor max. 5 personen), verzonden 13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08</meta:user-defined>
    <meta:user-defined meta:name="OVERHEIDop.GmbID/DC.identifier">gmb-2016-177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SC 69</meta:user-defined>
    <meta:user-defined meta:name="OVERHEIDop.woonplaats">Tilburg</meta:user-defined>
    <meta:user-defined meta:name="OVERHEIDop.straatnaam">Vo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75 395460</meta:user-defined>
    <meta:user-defined meta:name="OVERHEIDop.versieInformatie"/>
  </office:meta>
</office:document-meta>
</file>