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Elingsloane 59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Elingsloane 59 te Burgum.</text:p>
            <text:p text:style-name="common-al">voor het oprichten /in werking hebben van een glaszettersbedrijf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770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0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0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Elingsloane 59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705</meta:user-defined>
    <meta:user-defined meta:name="OVERHEIDop.GmbID/DC.identifier">gmb-2016-177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MN 59</meta:user-defined>
    <meta:user-defined meta:name="OVERHEIDop.woonplaats">Burgum</meta:user-defined>
    <meta:user-defined meta:name="OVERHEIDop.straatnaam">Elingsloan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698 579812</meta:user-defined>
    <meta:user-defined meta:name="OVERHEIDop.versieInformatie"/>
  </office:meta>
</office:document-meta>
</file>