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Joan Blasiusstraat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gen telecomkabel in de periode van 15 december 2016 tot en met 31 maart 2017</text:p>
            <text:p text:style-name="common-al"/>
            <text:p text:style-name="common-al">Ons kenmerk: 00904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oan Blasiusstraat 10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770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Joan Blasiusstraat 1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00</meta:user-defined>
    <meta:user-defined meta:name="OVERHEIDop.GmbID/DC.identifier">gmb-2016-177700</meta:user-defined>
    <meta:user-defined meta:name="DCTERMS.abstract">Aanleggen telecomkabel in de periode van 15 december 2016 tot en met 31 maart 2017</meta:user-defined>
    <meta:user-defined meta:name="OVERHEIDop.referentienummer">00904IBA16/6187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3KP 10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55154-v1-BM 161214 00904IBA16 Joan...|exb-2016-43092</meta:user-defined>
    <meta:user-defined meta:name="OVERHEID.EPSG28992/DC.spatial">80275.4 451909.698</meta:user-defined>
    <meta:user-defined meta:name="OVERHEIDop.versieInformatie"/>
  </office:meta>
</office:document-meta>
</file>