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ronskelkweg 7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eengezinswoning Aronskelkweg 75 door het maken van een muurdoorbraak tussen keuken en woonkamer</text:p>
            <text:p text:style-name="common-al"/>
            <text:p text:style-name="common-al">Ons kenmerk: 20161966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Aronskelkweg 75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769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9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9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ronskelkweg 7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699</meta:user-defined>
    <meta:user-defined meta:name="OVERHEIDop.GmbID/DC.identifier">gmb-2016-177699</meta:user-defined>
    <meta:user-defined meta:name="DCTERMS.abstract">Het veranderen van de eengezinswoning Aronskelkweg 75 door het maken van een muurdoorbraak tussen keuken en woonkamer</meta:user-defined>
    <meta:user-defined meta:name="OVERHEIDop.referentienummer">201619662/6187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55GC 7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6052.3 453837.456</meta:user-defined>
    <meta:user-defined meta:name="OVERHEIDop.versieInformatie"/>
  </office:meta>
</office:document-meta>
</file>