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CAR-UWO alsmede arbeidsvoorwaardenregeling griff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ek brengt hiermede ter openbare kennis, dat de gemeentelijke rechtspositieregeling (de CAR-UWO) alsmede de arbeidsvoorwaardenregeling van de griffie gewijzigd zijn vastgesteld. Een en ander ter vaststelling van de aanvullende regeling in het kader van het individueel keuzebudget  en de werkgeversbijdrage voor de collectieve zorgverzekering. Genoemde wijzigingen gaan in met ingang van 1 januari 2017. </text:p>
            <text:p text:style-name="last-al">De wijzigingen liggen, tijdens kantooruren, ter inzage bij P&amp;O, afdeling Bestuurs- en ManagementOndersteuning, taakveld P&amp;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7769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9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9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CAR-UWO alsmede arbeidsvoorwaardenregeling griff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7698</meta:user-defined>
    <meta:user-defined meta:name="OVERHEIDop.GmbID/DC.identifier">gmb-2016-177698</meta:user-defined>
    <meta:user-defined meta:name="OVERHEID.TaxonomieBeleidsagenda/OVERHEID.category">Recht | Organisatie en beleid</meta:user-defined>
    <meta:user-defined meta:name="OVERHEID.Gemeente/DC.spatial">Beek</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Gemeente/OVERHEID.authority">Beek</meta:user-defined>
    <meta:user-defined meta:name="OVERHEID.Gemeente/DCTERMS.publisher">Beek</meta:user-defined>
    <meta:user-defined meta:name="OVERHEIDgvop.Informatietype/DC.type">Overige overheidsinformatie</meta:user-defined>
    <meta:user-defined meta:name="OVERHEIDop.versieInformatie"/>
  </office:meta>
</office:document-meta>
</file>